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6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solid" svg:stroke-width="1mm" svg:stroke-color="#000000" draw:marker-start-width="5mm" draw:marker-end-width="5mm" draw:fill="none" draw:textarea-horizontal-align="center" draw:textarea-vertical-align="middle" fo:padding-top="0.5mm" fo:padding-bottom="0.5mm" fo:padding-left="0.5mm" fo:padding-right="0.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63.31mm" svg:y="9.24mm">
            <loext:p draw:notify-on-update-of-ranges="Feuille1.A1:Feuille1.A1 Feuille1.A2:Feuille1.A101 Feuille1.B1:Feuille1.B1 Feuille1.B2:Feuille1.B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>
            <text:p>p</text:p>
          </table:table-cell>
          <table:table-cell table:style-name="ce2" office:value-type="string" calcext:value-type="string">
            <text:p>Probabilité d’être reçu</text:p>
          </table:table-cell>
        </table:table-row>
        <table:table-row table:style-name="ro2">
          <table:table-cell table:style-name="ce2" office:value-type="float" office:value="0.01" calcext:value-type="float">
            <text:p>0,01</text:p>
          </table:table-cell>
          <table:table-cell table:style-name="ce2" table:formula="of:=1-COM.MICROSOFT.NORM.DIST(0.41;[.A2];SQRT([.A2]*(1-[.A2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2]+0.01" office:value-type="float" office:value="0.02" calcext:value-type="float">
            <text:p>0,02</text:p>
          </table:table-cell>
          <table:table-cell table:style-name="ce2" table:formula="of:=1-COM.MICROSOFT.NORM.DIST(0.41;[.A3];SQRT([.A3]*(1-[.A3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3]+0.01" office:value-type="float" office:value="0.03" calcext:value-type="float">
            <text:p>0,03</text:p>
          </table:table-cell>
          <table:table-cell table:style-name="ce2" table:formula="of:=1-COM.MICROSOFT.NORM.DIST(0.41;[.A4];SQRT([.A4]*(1-[.A4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4]+0.01" office:value-type="float" office:value="0.04" calcext:value-type="float">
            <text:p>0,04</text:p>
          </table:table-cell>
          <table:table-cell table:style-name="ce2" table:formula="of:=1-COM.MICROSOFT.NORM.DIST(0.41;[.A5];SQRT([.A5]*(1-[.A5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5]+0.01" office:value-type="float" office:value="0.05" calcext:value-type="float">
            <text:p>0,05</text:p>
          </table:table-cell>
          <table:table-cell table:style-name="ce2" table:formula="of:=1-COM.MICROSOFT.NORM.DIST(0.41;[.A6];SQRT([.A6]*(1-[.A6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6]+0.01" office:value-type="float" office:value="0.06" calcext:value-type="float">
            <text:p>0,06</text:p>
          </table:table-cell>
          <table:table-cell table:style-name="ce2" table:formula="of:=1-COM.MICROSOFT.NORM.DIST(0.41;[.A7];SQRT([.A7]*(1-[.A7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7]+0.01" office:value-type="float" office:value="0.07" calcext:value-type="float">
            <text:p>0,07</text:p>
          </table:table-cell>
          <table:table-cell table:style-name="ce2" table:formula="of:=1-COM.MICROSOFT.NORM.DIST(0.41;[.A8];SQRT([.A8]*(1-[.A8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8]+0.01" office:value-type="float" office:value="0.08" calcext:value-type="float">
            <text:p>0,08</text:p>
          </table:table-cell>
          <table:table-cell table:style-name="ce2" table:formula="of:=1-COM.MICROSOFT.NORM.DIST(0.41;[.A9];SQRT([.A9]*(1-[.A9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9]+0.01" office:value-type="float" office:value="0.09" calcext:value-type="float">
            <text:p>0,09</text:p>
          </table:table-cell>
          <table:table-cell table:style-name="ce2" table:formula="of:=1-COM.MICROSOFT.NORM.DIST(0.41;[.A10];SQRT([.A10]*(1-[.A10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10]+0.01" office:value-type="float" office:value="0.1" calcext:value-type="float">
            <text:p>0,1</text:p>
          </table:table-cell>
          <table:table-cell table:style-name="ce2" table:formula="of:=1-COM.MICROSOFT.NORM.DIST(0.41;[.A11];SQRT([.A11]*(1-[.A11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11]+0.01" office:value-type="float" office:value="0.11" calcext:value-type="float">
            <text:p>0,11</text:p>
          </table:table-cell>
          <table:table-cell table:style-name="ce2" table:formula="of:=1-COM.MICROSOFT.NORM.DIST(0.41;[.A12];SQRT([.A12]*(1-[.A12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12]+0.01" office:value-type="float" office:value="0.12" calcext:value-type="float">
            <text:p>0,12</text:p>
          </table:table-cell>
          <table:table-cell table:style-name="ce2" table:formula="of:=1-COM.MICROSOFT.NORM.DIST(0.41;[.A13];SQRT([.A13]*(1-[.A13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13]+0.01" office:value-type="float" office:value="0.13" calcext:value-type="float">
            <text:p>0,13</text:p>
          </table:table-cell>
          <table:table-cell table:style-name="ce2" table:formula="of:=1-COM.MICROSOFT.NORM.DIST(0.41;[.A14];SQRT([.A14]*(1-[.A14])/100);1)" office:value-type="float" office:value="0" calcext:value-type="float">
            <text:p>0</text:p>
          </table:table-cell>
        </table:table-row>
        <table:table-row table:style-name="ro2">
          <table:table-cell table:style-name="ce2" table:formula="of:=[.A14]+0.01" office:value-type="float" office:value="0.14" calcext:value-type="float">
            <text:p>0,14</text:p>
          </table:table-cell>
          <table:table-cell table:style-name="ce2" table:formula="of:=1-COM.MICROSOFT.NORM.DIST(0.41;[.A15];SQRT([.A15]*(1-[.A15])/100);1)" office:value-type="float" office:value="3.5527136788005E-015" calcext:value-type="float">
            <text:p>3,5527136788005E-15</text:p>
          </table:table-cell>
        </table:table-row>
        <table:table-row table:style-name="ro2">
          <table:table-cell table:style-name="ce2" table:formula="of:=[.A15]+0.01" office:value-type="float" office:value="0.15" calcext:value-type="float">
            <text:p>0,15</text:p>
          </table:table-cell>
          <table:table-cell table:style-name="ce2" table:formula="of:=1-COM.MICROSOFT.NORM.DIST(0.41;[.A16];SQRT([.A16]*(1-[.A16])/100);1)" office:value-type="float" office:value="0.000000000000165090163761761" calcext:value-type="float">
            <text:p>1,65090163761761E-13</text:p>
          </table:table-cell>
        </table:table-row>
        <table:table-row table:style-name="ro2">
          <table:table-cell table:style-name="ce2" table:formula="of:=[.A16]+0.01" office:value-type="float" office:value="0.16" calcext:value-type="float">
            <text:p>0,16</text:p>
          </table:table-cell>
          <table:table-cell table:style-name="ce2" table:formula="of:=1-COM.MICROSOFT.NORM.DIST(0.41;[.A17];SQRT([.A17]*(1-[.A17])/100);1)" office:value-type="float" office:value="0.00000000000457389681685072" calcext:value-type="float">
            <text:p>4,57389681685072E-12</text:p>
          </table:table-cell>
        </table:table-row>
        <table:table-row table:style-name="ro2">
          <table:table-cell table:style-name="ce2" table:formula="of:=[.A17]+0.01" office:value-type="float" office:value="0.17" calcext:value-type="float">
            <text:p>0,17</text:p>
          </table:table-cell>
          <table:table-cell table:style-name="ce2" table:formula="of:=1-COM.MICROSOFT.NORM.DIST(0.41;[.A18];SQRT([.A18]*(1-[.A18])/100);1)" office:value-type="float" office:value="0.0000000000833678681644301" calcext:value-type="float">
            <text:p>8,33678681644301E-11</text:p>
          </table:table-cell>
        </table:table-row>
        <table:table-row table:style-name="ro2">
          <table:table-cell table:style-name="ce2" table:formula="of:=[.A18]+0.01" office:value-type="float" office:value="0.18" calcext:value-type="float">
            <text:p>0,18</text:p>
          </table:table-cell>
          <table:table-cell table:style-name="ce2" table:formula="of:=1-COM.MICROSOFT.NORM.DIST(0.41;[.A19];SQRT([.A19]*(1-[.A19])/100);1)" office:value-type="float" office:value="0.00000000107096365109527" calcext:value-type="float">
            <text:p>1,07096365109527E-09</text:p>
          </table:table-cell>
        </table:table-row>
        <table:table-row table:style-name="ro2">
          <table:table-cell table:style-name="ce2" table:formula="of:=[.A19]+0.01" office:value-type="float" office:value="0.19" calcext:value-type="float">
            <text:p>0,19</text:p>
          </table:table-cell>
          <table:table-cell table:style-name="ce2" table:formula="of:=1-COM.MICROSOFT.NORM.DIST(0.41;[.A20];SQRT([.A20]*(1-[.A20])/100);1)" office:value-type="float" office:value="0.000000010237439340699" calcext:value-type="float">
            <text:p>1,0237439340699E-08</text:p>
          </table:table-cell>
        </table:table-row>
        <table:table-row table:style-name="ro2">
          <table:table-cell table:style-name="ce2" table:formula="of:=[.A20]+0.01" office:value-type="float" office:value="0.2" calcext:value-type="float">
            <text:p>0,2</text:p>
          </table:table-cell>
          <table:table-cell table:style-name="ce2" table:formula="of:=1-COM.MICROSOFT.NORM.DIST(0.41;[.A21];SQRT([.A21]*(1-[.A21])/100);1)" office:value-type="float" office:value="0.0000000760496051688264" calcext:value-type="float">
            <text:p>7,60496051688264E-08</text:p>
          </table:table-cell>
        </table:table-row>
        <table:table-row table:style-name="ro2">
          <table:table-cell table:style-name="ce2" table:formula="of:=[.A21]+0.01" office:value-type="float" office:value="0.21" calcext:value-type="float">
            <text:p>0,21</text:p>
          </table:table-cell>
          <table:table-cell table:style-name="ce2" table:formula="of:=1-COM.MICROSOFT.NORM.DIST(0.41;[.A22];SQRT([.A22]*(1-[.A22])/100);1)" office:value-type="float" office:value="0.00000045471790288687" calcext:value-type="float">
            <text:p>4,5471790288687E-07</text:p>
          </table:table-cell>
        </table:table-row>
        <table:table-row table:style-name="ro2">
          <table:table-cell table:style-name="ce2" table:formula="of:=[.A22]+0.01" office:value-type="float" office:value="0.22" calcext:value-type="float">
            <text:p>0,22</text:p>
          </table:table-cell>
          <table:table-cell table:style-name="ce2" table:formula="of:=1-COM.MICROSOFT.NORM.DIST(0.41;[.A23];SQRT([.A23]*(1-[.A23])/100);1)" office:value-type="float" office:value="0.00000225214722715528" calcext:value-type="float">
            <text:p>2,25214722715528E-06</text:p>
          </table:table-cell>
        </table:table-row>
        <table:table-row table:style-name="ro2">
          <table:table-cell table:style-name="ce2" table:formula="of:=[.A23]+0.01" office:value-type="float" office:value="0.23" calcext:value-type="float">
            <text:p>0,23</text:p>
          </table:table-cell>
          <table:table-cell table:style-name="ce2" table:formula="of:=1-COM.MICROSOFT.NORM.DIST(0.41;[.A24];SQRT([.A24]*(1-[.A24])/100);1)" office:value-type="float" office:value="0.00000946140352753311" calcext:value-type="float">
            <text:p>9,46140352753311E-06</text:p>
          </table:table-cell>
        </table:table-row>
        <table:table-row table:style-name="ro2">
          <table:table-cell table:style-name="ce2" table:formula="of:=[.A24]+0.01" office:value-type="float" office:value="0.24" calcext:value-type="float">
            <text:p>0,24</text:p>
          </table:table-cell>
          <table:table-cell table:style-name="ce2" table:formula="of:=1-COM.MICROSOFT.NORM.DIST(0.41;[.A25];SQRT([.A25]*(1-[.A25])/100);1)" office:value-type="float" office:value="0.0000343867225361949" calcext:value-type="float">
            <text:p>3,43867225361949E-05</text:p>
          </table:table-cell>
        </table:table-row>
        <table:table-row table:style-name="ro2">
          <table:table-cell table:style-name="ce2" table:formula="of:=[.A25]+0.01" office:value-type="float" office:value="0.25" calcext:value-type="float">
            <text:p>0,25</text:p>
          </table:table-cell>
          <table:table-cell table:style-name="ce2" table:formula="of:=1-COM.MICROSOFT.NORM.DIST(0.41;[.A26];SQRT([.A26]*(1-[.A26])/100);1)" office:value-type="float" office:value="0.000109925341319261" calcext:value-type="float">
            <text:p>0,000109925341319</text:p>
          </table:table-cell>
        </table:table-row>
        <table:table-row table:style-name="ro2">
          <table:table-cell table:style-name="ce2" table:formula="of:=[.A26]+0.01" office:value-type="float" office:value="0.26" calcext:value-type="float">
            <text:p>0,26</text:p>
          </table:table-cell>
          <table:table-cell table:style-name="ce2" table:formula="of:=1-COM.MICROSOFT.NORM.DIST(0.41;[.A27];SQRT([.A27]*(1-[.A27])/100);1)" office:value-type="float" office:value="0.000313444647581651" calcext:value-type="float">
            <text:p>0,000313444647582</text:p>
          </table:table-cell>
        </table:table-row>
        <table:table-row table:style-name="ro2">
          <table:table-cell table:style-name="ce2" table:formula="of:=[.A27]+0.01" office:value-type="float" office:value="0.27" calcext:value-type="float">
            <text:p>0,27</text:p>
          </table:table-cell>
          <table:table-cell table:style-name="ce2" table:formula="of:=1-COM.MICROSOFT.NORM.DIST(0.41;[.A28];SQRT([.A28]*(1-[.A28])/100);1)" office:value-type="float" office:value="0.000806788935932778" calcext:value-type="float">
            <text:p>0,000806788935933</text:p>
          </table:table-cell>
        </table:table-row>
        <table:table-row table:style-name="ro2">
          <table:table-cell table:style-name="ce2" table:formula="of:=[.A28]+0.01" office:value-type="float" office:value="0.28" calcext:value-type="float">
            <text:p>0,28</text:p>
          </table:table-cell>
          <table:table-cell table:style-name="ce2" table:formula="of:=1-COM.MICROSOFT.NORM.DIST(0.41;[.A29];SQRT([.A29]*(1-[.A29])/100);1)" office:value-type="float" office:value="0.00189379988535765" calcext:value-type="float">
            <text:p>0,001893799885358</text:p>
          </table:table-cell>
        </table:table-row>
        <table:table-row table:style-name="ro2">
          <table:table-cell table:style-name="ce2" table:formula="of:=[.A29]+0.01" office:value-type="float" office:value="0.29" calcext:value-type="float">
            <text:p>0,29</text:p>
          </table:table-cell>
          <table:table-cell table:style-name="ce2" table:formula="of:=1-COM.MICROSOFT.NORM.DIST(0.41;[.A30];SQRT([.A30]*(1-[.A30])/100);1)" office:value-type="float" office:value="0.00408988608116534" calcext:value-type="float">
            <text:p>0,004089886081165</text:p>
          </table:table-cell>
        </table:table-row>
        <table:table-row table:style-name="ro2">
          <table:table-cell table:style-name="ce2" table:formula="of:=[.A30]+0.01" office:value-type="float" office:value="0.3" calcext:value-type="float">
            <text:p>0,3</text:p>
          </table:table-cell>
          <table:table-cell table:style-name="ce2" table:formula="of:=1-COM.MICROSOFT.NORM.DIST(0.41;[.A31];SQRT([.A31]*(1-[.A31])/100);1)" office:value-type="float" office:value="0.00818865417074743" calcext:value-type="float">
            <text:p>0,008188654170747</text:p>
          </table:table-cell>
        </table:table-row>
        <table:table-row table:style-name="ro2">
          <table:table-cell table:style-name="ce2" table:formula="of:=[.A31]+0.01" office:value-type="float" office:value="0.31" calcext:value-type="float">
            <text:p>0,31</text:p>
          </table:table-cell>
          <table:table-cell table:style-name="ce2" table:formula="of:=1-COM.MICROSOFT.NORM.DIST(0.41;[.A32];SQRT([.A32]*(1-[.A32])/100);1)" office:value-type="float" office:value="0.015301622536841" calcext:value-type="float">
            <text:p>0,015301622536841</text:p>
          </table:table-cell>
        </table:table-row>
        <table:table-row table:style-name="ro2">
          <table:table-cell table:style-name="ce2" table:formula="of:=[.A32]+0.01" office:value-type="float" office:value="0.32" calcext:value-type="float">
            <text:p>0,32</text:p>
          </table:table-cell>
          <table:table-cell table:style-name="ce2" table:formula="of:=1-COM.MICROSOFT.NORM.DIST(0.41;[.A33];SQRT([.A33]*(1-[.A33])/100);1)" office:value-type="float" office:value="0.0268431498134885" calcext:value-type="float">
            <text:p>0,026843149813489</text:p>
          </table:table-cell>
        </table:table-row>
        <table:table-row table:style-name="ro2">
          <table:table-cell table:style-name="ce2" table:formula="of:=[.A33]+0.01" office:value-type="float" office:value="0.33" calcext:value-type="float">
            <text:p>0,33</text:p>
          </table:table-cell>
          <table:table-cell table:style-name="ce2" table:formula="of:=1-COM.MICROSOFT.NORM.DIST(0.41;[.A34];SQRT([.A34]*(1-[.A34])/100);1)" office:value-type="float" office:value="0.0444379252202904" calcext:value-type="float">
            <text:p>0,044437925220291</text:p>
          </table:table-cell>
        </table:table-row>
        <table:table-row table:style-name="ro2">
          <table:table-cell table:style-name="ce2" table:formula="of:=[.A34]+0.01" office:value-type="float" office:value="0.34" calcext:value-type="float">
            <text:p>0,34</text:p>
          </table:table-cell>
          <table:table-cell table:style-name="ce2" table:formula="of:=1-COM.MICROSOFT.NORM.DIST(0.41;[.A35];SQRT([.A35]*(1-[.A35])/100);1)" office:value-type="float" office:value="0.0697438921259556" calcext:value-type="float">
            <text:p>0,069743892125956</text:p>
          </table:table-cell>
        </table:table-row>
        <table:table-row table:style-name="ro2">
          <table:table-cell table:style-name="ce2" table:formula="of:=[.A35]+0.01" office:value-type="float" office:value="0.35" calcext:value-type="float">
            <text:p>0,35</text:p>
          </table:table-cell>
          <table:table-cell table:style-name="ce2" table:formula="of:=1-COM.MICROSOFT.NORM.DIST(0.41;[.A36];SQRT([.A36]*(1-[.A36])/100);1)" office:value-type="float" office:value="0.104206401842075" calcext:value-type="float">
            <text:p>0,104206401842075</text:p>
          </table:table-cell>
        </table:table-row>
        <table:table-row table:style-name="ro2">
          <table:table-cell table:style-name="ce2" table:formula="of:=[.A36]+0.01" office:value-type="float" office:value="0.36" calcext:value-type="float">
            <text:p>0,36</text:p>
          </table:table-cell>
          <table:table-cell table:style-name="ce2" table:formula="of:=1-COM.MICROSOFT.NORM.DIST(0.41;[.A37];SQRT([.A37]*(1-[.A37])/100);1)" office:value-type="float" office:value="0.148783124181753" calcext:value-type="float">
            <text:p>0,148783124181753</text:p>
          </table:table-cell>
        </table:table-row>
        <table:table-row table:style-name="ro2">
          <table:table-cell table:style-name="ce2" table:formula="of:=[.A37]+0.01" office:value-type="float" office:value="0.37" calcext:value-type="float">
            <text:p>0,37</text:p>
          </table:table-cell>
          <table:table-cell table:style-name="ce2" table:formula="of:=1-COM.MICROSOFT.NORM.DIST(0.41;[.A38];SQRT([.A38]*(1-[.A38])/100);1)" office:value-type="float" office:value="0.203695672758837" calcext:value-type="float">
            <text:p>0,203695672758837</text:p>
          </table:table-cell>
        </table:table-row>
        <table:table-row table:style-name="ro2">
          <table:table-cell table:style-name="ce2" table:formula="of:=[.A38]+0.01" office:value-type="float" office:value="0.38" calcext:value-type="float">
            <text:p>0,38</text:p>
          </table:table-cell>
          <table:table-cell table:style-name="ce2" table:formula="of:=1-COM.MICROSOFT.NORM.DIST(0.41;[.A39];SQRT([.A39]*(1-[.A39])/100);1)" office:value-type="float" office:value="0.268266499202684" calcext:value-type="float">
            <text:p>0,268266499202684</text:p>
          </table:table-cell>
        </table:table-row>
        <table:table-row table:style-name="ro2">
          <table:table-cell table:style-name="ce2" table:formula="of:=[.A39]+0.01" office:value-type="float" office:value="0.39" calcext:value-type="float">
            <text:p>0,39</text:p>
          </table:table-cell>
          <table:table-cell table:style-name="ce2" table:formula="of:=1-COM.MICROSOFT.NORM.DIST(0.41;[.A40];SQRT([.A40]*(1-[.A40])/100);1)" office:value-type="float" office:value="0.340886034469203" calcext:value-type="float">
            <text:p>0,340886034469203</text:p>
          </table:table-cell>
        </table:table-row>
        <table:table-row table:style-name="ro2">
          <table:table-cell table:style-name="ce2" table:formula="of:=[.A40]+0.01" office:value-type="float" office:value="0.4" calcext:value-type="float">
            <text:p>0,4</text:p>
          </table:table-cell>
          <table:table-cell table:style-name="ce2" table:formula="of:=1-COM.MICROSOFT.NORM.DIST(0.41;[.A41];SQRT([.A41]*(1-[.A41])/100);1)" office:value-type="float" office:value="0.419128243192914" calcext:value-type="float">
            <text:p>0,419128243192914</text:p>
          </table:table-cell>
        </table:table-row>
        <table:table-row table:style-name="ro2">
          <table:table-cell table:style-name="ce2" table:formula="of:=[.A41]+0.01" office:value-type="float" office:value="0.41" calcext:value-type="float">
            <text:p>0,41</text:p>
          </table:table-cell>
          <table:table-cell table:style-name="ce2" table:formula="of:=1-COM.MICROSOFT.NORM.DIST(0.41;[.A42];SQRT([.A42]*(1-[.A42])/100);1)" office:value-type="float" office:value="0.500000000000001" calcext:value-type="float">
            <text:p>0,500000000000001</text:p>
          </table:table-cell>
        </table:table-row>
        <table:table-row table:style-name="ro2">
          <table:table-cell table:style-name="ce2" table:formula="of:=[.A42]+0.01" office:value-type="float" office:value="0.42" calcext:value-type="float">
            <text:p>0,42</text:p>
          </table:table-cell>
          <table:table-cell table:style-name="ce2" table:formula="of:=1-COM.MICROSOFT.NORM.DIST(0.41;[.A43];SQRT([.A43]*(1-[.A43])/100);1)" office:value-type="float" office:value="0.580280151165421" calcext:value-type="float">
            <text:p>0,580280151165421</text:p>
          </table:table-cell>
        </table:table-row>
        <table:table-row table:style-name="ro2">
          <table:table-cell table:style-name="ce2" table:formula="of:=[.A43]+0.01" office:value-type="float" office:value="0.43" calcext:value-type="float">
            <text:p>0,43</text:p>
          </table:table-cell>
          <table:table-cell table:style-name="ce2" table:formula="of:=1-COM.MICROSOFT.NORM.DIST(0.41;[.A44];SQRT([.A44]*(1-[.A44])/100);1)" office:value-type="float" office:value="0.656885765302535" calcext:value-type="float">
            <text:p>0,656885765302535</text:p>
          </table:table-cell>
        </table:table-row>
        <table:table-row table:style-name="ro2">
          <table:table-cell table:style-name="ce2" table:formula="of:=[.A44]+0.01" office:value-type="float" office:value="0.44" calcext:value-type="float">
            <text:p>0,44</text:p>
          </table:table-cell>
          <table:table-cell table:style-name="ce2" table:formula="of:=1-COM.MICROSOFT.NORM.DIST(0.41;[.A45];SQRT([.A45]*(1-[.A45])/100);1)" office:value-type="float" office:value="0.727200238812018" calcext:value-type="float">
            <text:p>0,727200238812018</text:p>
          </table:table-cell>
        </table:table-row>
        <table:table-row table:style-name="ro2">
          <table:table-cell table:style-name="ce2" table:formula="of:=[.A45]+0.01" office:value-type="float" office:value="0.45" calcext:value-type="float">
            <text:p>0,45</text:p>
          </table:table-cell>
          <table:table-cell table:style-name="ce2" table:formula="of:=1-COM.MICROSOFT.NORM.DIST(0.41;[.A46];SQRT([.A46]*(1-[.A46])/100);1)" office:value-type="float" office:value="0.789310248128566" calcext:value-type="float">
            <text:p>0,789310248128566</text:p>
          </table:table-cell>
        </table:table-row>
        <table:table-row table:style-name="ro2">
          <table:table-cell table:style-name="ce2" table:formula="of:=[.A46]+0.01" office:value-type="float" office:value="0.46" calcext:value-type="float">
            <text:p>0,46</text:p>
          </table:table-cell>
          <table:table-cell table:style-name="ce2" table:formula="of:=1-COM.MICROSOFT.NORM.DIST(0.41;[.A47];SQRT([.A47]*(1-[.A47])/100);1)" office:value-type="float" office:value="0.842121538117283" calcext:value-type="float">
            <text:p>0,842121538117283</text:p>
          </table:table-cell>
        </table:table-row>
        <table:table-row table:style-name="ro2">
          <table:table-cell table:style-name="ce2" table:formula="of:=[.A47]+0.01" office:value-type="float" office:value="0.47" calcext:value-type="float">
            <text:p>0,47</text:p>
          </table:table-cell>
          <table:table-cell table:style-name="ce2" table:formula="of:=1-COM.MICROSOFT.NORM.DIST(0.41;[.A48];SQRT([.A48]*(1-[.A48])/100);1)" office:value-type="float" office:value="0.885350361158439" calcext:value-type="float">
            <text:p>0,885350361158439</text:p>
          </table:table-cell>
        </table:table-row>
        <table:table-row table:style-name="ro2">
          <table:table-cell table:style-name="ce2" table:formula="of:=[.A48]+0.01" office:value-type="float" office:value="0.48" calcext:value-type="float">
            <text:p>0,48</text:p>
          </table:table-cell>
          <table:table-cell table:style-name="ce2" table:formula="of:=1-COM.MICROSOFT.NORM.DIST(0.41;[.A49];SQRT([.A49]*(1-[.A49])/100);1)" office:value-type="float" office:value="0.919411105275097" calcext:value-type="float">
            <text:p>0,919411105275097</text:p>
          </table:table-cell>
        </table:table-row>
        <table:table-row table:style-name="ro2">
          <table:table-cell table:style-name="ce2" table:formula="of:=[.A49]+0.01" office:value-type="float" office:value="0.49" calcext:value-type="float">
            <text:p>0,49</text:p>
          </table:table-cell>
          <table:table-cell table:style-name="ce2" table:formula="of:=1-COM.MICROSOFT.NORM.DIST(0.41;[.A50];SQRT([.A50]*(1-[.A50])/100);1)" office:value-type="float" office:value="0.945236204528347" calcext:value-type="float">
            <text:p>0,945236204528347</text:p>
          </table:table-cell>
        </table:table-row>
        <table:table-row table:style-name="ro2">
          <table:table-cell table:style-name="ce2" table:formula="of:=[.A50]+0.01" office:value-type="float" office:value="0.5" calcext:value-type="float">
            <text:p>0,5</text:p>
          </table:table-cell>
          <table:table-cell table:style-name="ce2" table:formula="of:=1-COM.MICROSOFT.NORM.DIST(0.41;[.A51];SQRT([.A51]*(1-[.A51])/100);1)" office:value-type="float" office:value="0.964069680887075" calcext:value-type="float">
            <text:p>0,964069680887075</text:p>
          </table:table-cell>
        </table:table-row>
        <table:table-row table:style-name="ro2">
          <table:table-cell table:style-name="ce2" table:formula="of:=[.A51]+0.01" office:value-type="float" office:value="0.51" calcext:value-type="float">
            <text:p>0,51</text:p>
          </table:table-cell>
          <table:table-cell table:style-name="ce2" table:formula="of:=1-COM.MICROSOFT.NORM.DIST(0.41;[.A52];SQRT([.A52]*(1-[.A52])/100);1)" office:value-type="float" office:value="0.977271462277492" calcext:value-type="float">
            <text:p>0,977271462277492</text:p>
          </table:table-cell>
        </table:table-row>
        <table:table-row table:style-name="ro2">
          <table:table-cell table:style-name="ce2" table:formula="of:=[.A52]+0.01" office:value-type="float" office:value="0.52" calcext:value-type="float">
            <text:p>0,52</text:p>
          </table:table-cell>
          <table:table-cell table:style-name="ce2" table:formula="of:=1-COM.MICROSOFT.NORM.DIST(0.41;[.A53];SQRT([.A53]*(1-[.A53])/100);1)" office:value-type="float" office:value="0.986158941751082" calcext:value-type="float">
            <text:p>0,986158941751082</text:p>
          </table:table-cell>
        </table:table-row>
        <table:table-row table:style-name="ro2">
          <table:table-cell table:style-name="ce2" table:formula="of:=[.A53]+0.01" office:value-type="float" office:value="0.53" calcext:value-type="float">
            <text:p>0,53</text:p>
          </table:table-cell>
          <table:table-cell table:style-name="ce2" table:formula="of:=1-COM.MICROSOFT.NORM.DIST(0.41;[.A54];SQRT([.A54]*(1-[.A54])/100);1)" office:value-type="float" office:value="0.991898967641157" calcext:value-type="float">
            <text:p>0,991898967641157</text:p>
          </table:table-cell>
        </table:table-row>
        <table:table-row table:style-name="ro2">
          <table:table-cell table:style-name="ce2" table:formula="of:=[.A54]+0.01" office:value-type="float" office:value="0.54" calcext:value-type="float">
            <text:p>0,54</text:p>
          </table:table-cell>
          <table:table-cell table:style-name="ce2" table:formula="of:=1-COM.MICROSOFT.NORM.DIST(0.41;[.A55];SQRT([.A55]*(1-[.A55])/100);1)" office:value-type="float" office:value="0.995451141086198" calcext:value-type="float">
            <text:p>0,995451141086198</text:p>
          </table:table-cell>
        </table:table-row>
        <table:table-row table:style-name="ro2">
          <table:table-cell table:style-name="ce2" table:formula="of:=[.A55]+0.01" office:value-type="float" office:value="0.55" calcext:value-type="float">
            <text:p>0,55</text:p>
          </table:table-cell>
          <table:table-cell table:style-name="ce2" table:formula="of:=1-COM.MICROSOFT.NORM.DIST(0.41;[.A56];SQRT([.A56]*(1-[.A56])/100);1)" office:value-type="float" office:value="0.99755434427382" calcext:value-type="float">
            <text:p>0,99755434427382</text:p>
          </table:table-cell>
        </table:table-row>
        <table:table-row table:style-name="ro2">
          <table:table-cell table:style-name="ce2" table:formula="of:=[.A56]+0.01" office:value-type="float" office:value="0.56" calcext:value-type="float">
            <text:p>0,56</text:p>
          </table:table-cell>
          <table:table-cell table:style-name="ce2" table:formula="of:=1-COM.MICROSOFT.NORM.DIST(0.41;[.A57];SQRT([.A57]*(1-[.A57])/100);1)" office:value-type="float" office:value="0.998743767331072" calcext:value-type="float">
            <text:p>0,998743767331072</text:p>
          </table:table-cell>
        </table:table-row>
        <table:table-row table:style-name="ro2">
          <table:table-cell table:style-name="ce2" table:formula="of:=[.A57]+0.01" office:value-type="float" office:value="0.57" calcext:value-type="float">
            <text:p>0,57</text:p>
          </table:table-cell>
          <table:table-cell table:style-name="ce2" table:formula="of:=1-COM.MICROSOFT.NORM.DIST(0.41;[.A58];SQRT([.A58]*(1-[.A58])/100);1)" office:value-type="float" office:value="0.999384996060371" calcext:value-type="float">
            <text:p>0,999384996060371</text:p>
          </table:table-cell>
        </table:table-row>
        <table:table-row table:style-name="ro2">
          <table:table-cell table:style-name="ce2" table:formula="of:=[.A58]+0.01" office:value-type="float" office:value="0.58" calcext:value-type="float">
            <text:p>0,58</text:p>
          </table:table-cell>
          <table:table-cell table:style-name="ce2" table:formula="of:=1-COM.MICROSOFT.NORM.DIST(0.41;[.A59];SQRT([.A59]*(1-[.A59])/100);1)" office:value-type="float" office:value="0.999713808133566" calcext:value-type="float">
            <text:p>0,999713808133566</text:p>
          </table:table-cell>
        </table:table-row>
        <table:table-row table:style-name="ro2">
          <table:table-cell table:style-name="ce2" table:formula="of:=[.A59]+0.01" office:value-type="float" office:value="0.59" calcext:value-type="float">
            <text:p>0,59</text:p>
          </table:table-cell>
          <table:table-cell table:style-name="ce2" table:formula="of:=1-COM.MICROSOFT.NORM.DIST(0.41;[.A60];SQRT([.A60]*(1-[.A60])/100);1)" office:value-type="float" office:value="0.999873782364744" calcext:value-type="float">
            <text:p>0,999873782364744</text:p>
          </table:table-cell>
        </table:table-row>
        <table:table-row table:style-name="ro2">
          <table:table-cell table:style-name="ce2" table:formula="of:=[.A60]+0.01" office:value-type="float" office:value="0.6" calcext:value-type="float">
            <text:p>0,6</text:p>
          </table:table-cell>
          <table:table-cell table:style-name="ce2" table:formula="of:=1-COM.MICROSOFT.NORM.DIST(0.41;[.A61];SQRT([.A61]*(1-[.A61])/100);1)" office:value-type="float" office:value="0.999947418222983" calcext:value-type="float">
            <text:p>0,999947418222983</text:p>
          </table:table-cell>
        </table:table-row>
        <table:table-row table:style-name="ro2">
          <table:table-cell table:style-name="ce2" table:formula="of:=[.A61]+0.01" office:value-type="float" office:value="0.61" calcext:value-type="float">
            <text:p>0,61</text:p>
          </table:table-cell>
          <table:table-cell table:style-name="ce2" table:formula="of:=1-COM.MICROSOFT.NORM.DIST(0.41;[.A62];SQRT([.A62]*(1-[.A62])/100);1)" office:value-type="float" office:value="0.999979383678731" calcext:value-type="float">
            <text:p>0,999979383678731</text:p>
          </table:table-cell>
        </table:table-row>
        <table:table-row table:style-name="ro2">
          <table:table-cell table:style-name="ce2" table:formula="of:=[.A62]+0.01" office:value-type="float" office:value="0.62" calcext:value-type="float">
            <text:p>0,62</text:p>
          </table:table-cell>
          <table:table-cell table:style-name="ce2" table:formula="of:=1-COM.MICROSOFT.NORM.DIST(0.41;[.A63];SQRT([.A63]*(1-[.A63])/100);1)" office:value-type="float" office:value="0.999992423402381" calcext:value-type="float">
            <text:p>0,999992423402381</text:p>
          </table:table-cell>
        </table:table-row>
        <table:table-row table:style-name="ro2">
          <table:table-cell table:style-name="ce2" table:formula="of:=[.A63]+0.01" office:value-type="float" office:value="0.63" calcext:value-type="float">
            <text:p>0,63</text:p>
          </table:table-cell>
          <table:table-cell table:style-name="ce2" table:formula="of:=1-COM.MICROSOFT.NORM.DIST(0.41;[.A64];SQRT([.A64]*(1-[.A64])/100);1)" office:value-type="float" office:value="0.99999740196567" calcext:value-type="float">
            <text:p>0,99999740196567</text:p>
          </table:table-cell>
        </table:table-row>
        <table:table-row table:style-name="ro2">
          <table:table-cell table:style-name="ce2" table:formula="of:=[.A64]+0.01" office:value-type="float" office:value="0.64" calcext:value-type="float">
            <text:p>0,64</text:p>
          </table:table-cell>
          <table:table-cell table:style-name="ce2" table:formula="of:=1-COM.MICROSOFT.NORM.DIST(0.41;[.A65];SQRT([.A65]*(1-[.A65])/100);1)" office:value-type="float" office:value="0.999999172992308" calcext:value-type="float">
            <text:p>0,999999172992308</text:p>
          </table:table-cell>
        </table:table-row>
        <table:table-row table:style-name="ro2">
          <table:table-cell table:style-name="ce2" table:formula="of:=[.A65]+0.01" office:value-type="float" office:value="0.65" calcext:value-type="float">
            <text:p>0,65</text:p>
          </table:table-cell>
          <table:table-cell table:style-name="ce2" table:formula="of:=1-COM.MICROSOFT.NORM.DIST(0.41;[.A66];SQRT([.A66]*(1-[.A66])/100);1)" office:value-type="float" office:value="0.999999757010432" calcext:value-type="float">
            <text:p>0,999999757010432</text:p>
          </table:table-cell>
        </table:table-row>
        <table:table-row table:style-name="ro2">
          <table:table-cell table:style-name="ce2" table:formula="of:=[.A66]+0.01" office:value-type="float" office:value="0.66" calcext:value-type="float">
            <text:p>0,66</text:p>
          </table:table-cell>
          <table:table-cell table:style-name="ce2" table:formula="of:=1-COM.MICROSOFT.NORM.DIST(0.41;[.A67];SQRT([.A67]*(1-[.A67])/100);1)" office:value-type="float" office:value="0.999999934522375" calcext:value-type="float">
            <text:p>0,999999934522375</text:p>
          </table:table-cell>
        </table:table-row>
        <table:table-row table:style-name="ro2">
          <table:table-cell table:style-name="ce2" table:formula="of:=[.A67]+0.01" office:value-type="float" office:value="0.67" calcext:value-type="float">
            <text:p>0,67</text:p>
          </table:table-cell>
          <table:table-cell table:style-name="ce2" table:formula="of:=1-COM.MICROSOFT.NORM.DIST(0.41;[.A68];SQRT([.A68]*(1-[.A68])/100);1)" office:value-type="float" office:value="0.999999983934734" calcext:value-type="float">
            <text:p>0,999999983934734</text:p>
          </table:table-cell>
        </table:table-row>
        <table:table-row table:style-name="ro2">
          <table:table-cell table:style-name="ce2" table:formula="of:=[.A68]+0.01" office:value-type="float" office:value="0.68" calcext:value-type="float">
            <text:p>0,68</text:p>
          </table:table-cell>
          <table:table-cell table:style-name="ce2" table:formula="of:=1-COM.MICROSOFT.NORM.DIST(0.41;[.A69];SQRT([.A69]*(1-[.A69])/100);1)" office:value-type="float" office:value="0.999999996440166" calcext:value-type="float">
            <text:p>0,999999996440166</text:p>
          </table:table-cell>
        </table:table-row>
        <table:table-row table:style-name="ro2">
          <table:table-cell table:style-name="ce2" table:formula="of:=[.A69]+0.01" office:value-type="float" office:value="0.69" calcext:value-type="float">
            <text:p>0,69</text:p>
          </table:table-cell>
          <table:table-cell table:style-name="ce2" table:formula="of:=1-COM.MICROSOFT.NORM.DIST(0.41;[.A70];SQRT([.A70]*(1-[.A70])/100);1)" office:value-type="float" office:value="0.999999999294162" calcext:value-type="float">
            <text:p>0,999999999294162</text:p>
          </table:table-cell>
        </table:table-row>
        <table:table-row table:style-name="ro2">
          <table:table-cell table:style-name="ce2" table:formula="of:=[.A70]+0.01" office:value-type="float" office:value="0.7" calcext:value-type="float">
            <text:p>0,7</text:p>
          </table:table-cell>
          <table:table-cell table:style-name="ce2" table:formula="of:=1-COM.MICROSOFT.NORM.DIST(0.41;[.A71];SQRT([.A71]*(1-[.A71])/100);1)" office:value-type="float" office:value="0.999999999876077" calcext:value-type="float">
            <text:p>0,999999999876077</text:p>
          </table:table-cell>
        </table:table-row>
        <table:table-row table:style-name="ro2">
          <table:table-cell table:style-name="ce2" table:formula="of:=[.A71]+0.01" office:value-type="float" office:value="0.71" calcext:value-type="float">
            <text:p>0,71</text:p>
          </table:table-cell>
          <table:table-cell table:style-name="ce2" table:formula="of:=1-COM.MICROSOFT.NORM.DIST(0.41;[.A72];SQRT([.A72]*(1-[.A72])/100);1)" office:value-type="float" office:value="0.999999999980964" calcext:value-type="float">
            <text:p>0,999999999980964</text:p>
          </table:table-cell>
        </table:table-row>
        <table:table-row table:style-name="ro2">
          <table:table-cell table:style-name="ce2" table:formula="of:=[.A72]+0.01" office:value-type="float" office:value="0.72" calcext:value-type="float">
            <text:p>0,72</text:p>
          </table:table-cell>
          <table:table-cell table:style-name="ce2" table:formula="of:=1-COM.MICROSOFT.NORM.DIST(0.41;[.A73];SQRT([.A73]*(1-[.A73])/100);1)" office:value-type="float" office:value="0.999999999997476" calcext:value-type="float">
            <text:p>0,999999999997476</text:p>
          </table:table-cell>
        </table:table-row>
        <table:table-row table:style-name="ro2">
          <table:table-cell table:style-name="ce2" table:formula="of:=[.A73]+0.01" office:value-type="float" office:value="0.73" calcext:value-type="float">
            <text:p>0,73</text:p>
          </table:table-cell>
          <table:table-cell table:style-name="ce2" table:formula="of:=1-COM.MICROSOFT.NORM.DIST(0.41;[.A74];SQRT([.A74]*(1-[.A74])/100);1)" office:value-type="float" office:value="0.999999999999716" calcext:value-type="float">
            <text:p>0,999999999999716</text:p>
          </table:table-cell>
        </table:table-row>
        <table:table-row table:style-name="ro2">
          <table:table-cell table:style-name="ce2" table:formula="of:=[.A74]+0.01" office:value-type="float" office:value="0.74" calcext:value-type="float">
            <text:p>0,74</text:p>
          </table:table-cell>
          <table:table-cell table:style-name="ce2" table:formula="of:=1-COM.MICROSOFT.NORM.DIST(0.41;[.A75];SQRT([.A75]*(1-[.A75])/100);1)" office:value-type="float" office:value="0.999999999999973" calcext:value-type="float">
            <text:p>0,999999999999973</text:p>
          </table:table-cell>
        </table:table-row>
        <table:table-row table:style-name="ro2">
          <table:table-cell table:style-name="ce2" table:formula="of:=[.A75]+0.01" office:value-type="float" office:value="0.75" calcext:value-type="float">
            <text:p>0,75</text:p>
          </table:table-cell>
          <table:table-cell table:style-name="ce2" table:formula="of:=1-COM.MICROSOFT.NORM.DIST(0.41;[.A76];SQRT([.A76]*(1-[.A76])/100);1)" office:value-type="float" office:value="0.999999999999998" calcext:value-type="float">
            <text:p>0,999999999999998</text:p>
          </table:table-cell>
        </table:table-row>
        <table:table-row table:style-name="ro2">
          <table:table-cell table:style-name="ce2" table:formula="of:=[.A76]+0.01" office:value-type="float" office:value="0.76" calcext:value-type="float">
            <text:p>0,76</text:p>
          </table:table-cell>
          <table:table-cell table:style-name="ce2" table:formula="of:=1-COM.MICROSOFT.NORM.DIST(0.41;[.A77];SQRT([.A77]*(1-[.A77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77]+0.01" office:value-type="float" office:value="0.77" calcext:value-type="float">
            <text:p>0,77</text:p>
          </table:table-cell>
          <table:table-cell table:style-name="ce2" table:formula="of:=1-COM.MICROSOFT.NORM.DIST(0.41;[.A78];SQRT([.A78]*(1-[.A78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78]+0.01" office:value-type="float" office:value="0.78" calcext:value-type="float">
            <text:p>0,78</text:p>
          </table:table-cell>
          <table:table-cell table:style-name="ce2" table:formula="of:=1-COM.MICROSOFT.NORM.DIST(0.41;[.A79];SQRT([.A79]*(1-[.A79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79]+0.01" office:value-type="float" office:value="0.790000000000001" calcext:value-type="float">
            <text:p>0,790000000000001</text:p>
          </table:table-cell>
          <table:table-cell table:style-name="ce2" table:formula="of:=1-COM.MICROSOFT.NORM.DIST(0.41;[.A80];SQRT([.A80]*(1-[.A80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0]+0.01" office:value-type="float" office:value="0.8" calcext:value-type="float">
            <text:p>0,8</text:p>
          </table:table-cell>
          <table:table-cell table:style-name="ce2" table:formula="of:=1-COM.MICROSOFT.NORM.DIST(0.41;[.A81];SQRT([.A81]*(1-[.A81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1]+0.01" office:value-type="float" office:value="0.810000000000001" calcext:value-type="float">
            <text:p>0,810000000000001</text:p>
          </table:table-cell>
          <table:table-cell table:style-name="ce2" table:formula="of:=1-COM.MICROSOFT.NORM.DIST(0.41;[.A82];SQRT([.A82]*(1-[.A82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2]+0.01" office:value-type="float" office:value="0.82" calcext:value-type="float">
            <text:p>0,82</text:p>
          </table:table-cell>
          <table:table-cell table:style-name="ce2" table:formula="of:=1-COM.MICROSOFT.NORM.DIST(0.41;[.A83];SQRT([.A83]*(1-[.A83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3]+0.01" office:value-type="float" office:value="0.83" calcext:value-type="float">
            <text:p>0,83</text:p>
          </table:table-cell>
          <table:table-cell table:style-name="ce2" table:formula="of:=1-COM.MICROSOFT.NORM.DIST(0.41;[.A84];SQRT([.A84]*(1-[.A84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4]+0.01" office:value-type="float" office:value="0.84" calcext:value-type="float">
            <text:p>0,84</text:p>
          </table:table-cell>
          <table:table-cell table:style-name="ce2" table:formula="of:=1-COM.MICROSOFT.NORM.DIST(0.41;[.A85];SQRT([.A85]*(1-[.A85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5]+0.01" office:value-type="float" office:value="0.850000000000001" calcext:value-type="float">
            <text:p>0,850000000000001</text:p>
          </table:table-cell>
          <table:table-cell table:style-name="ce2" table:formula="of:=1-COM.MICROSOFT.NORM.DIST(0.41;[.A86];SQRT([.A86]*(1-[.A86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6]+0.01" office:value-type="float" office:value="0.860000000000001" calcext:value-type="float">
            <text:p>0,860000000000001</text:p>
          </table:table-cell>
          <table:table-cell table:style-name="ce2" table:formula="of:=1-COM.MICROSOFT.NORM.DIST(0.41;[.A87];SQRT([.A87]*(1-[.A87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7]+0.01" office:value-type="float" office:value="0.87" calcext:value-type="float">
            <text:p>0,87</text:p>
          </table:table-cell>
          <table:table-cell table:style-name="ce2" table:formula="of:=1-COM.MICROSOFT.NORM.DIST(0.41;[.A88];SQRT([.A88]*(1-[.A88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8]+0.01" office:value-type="float" office:value="0.88" calcext:value-type="float">
            <text:p>0,88</text:p>
          </table:table-cell>
          <table:table-cell table:style-name="ce2" table:formula="of:=1-COM.MICROSOFT.NORM.DIST(0.41;[.A89];SQRT([.A89]*(1-[.A89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89]+0.01" office:value-type="float" office:value="0.890000000000001" calcext:value-type="float">
            <text:p>0,890000000000001</text:p>
          </table:table-cell>
          <table:table-cell table:style-name="ce2" table:formula="of:=1-COM.MICROSOFT.NORM.DIST(0.41;[.A90];SQRT([.A90]*(1-[.A90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0]+0.01" office:value-type="float" office:value="0.900000000000001" calcext:value-type="float">
            <text:p>0,900000000000001</text:p>
          </table:table-cell>
          <table:table-cell table:style-name="ce2" table:formula="of:=1-COM.MICROSOFT.NORM.DIST(0.41;[.A91];SQRT([.A91]*(1-[.A91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1]+0.01" office:value-type="float" office:value="0.910000000000001" calcext:value-type="float">
            <text:p>0,910000000000001</text:p>
          </table:table-cell>
          <table:table-cell table:style-name="ce2" table:formula="of:=1-COM.MICROSOFT.NORM.DIST(0.41;[.A92];SQRT([.A92]*(1-[.A92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2]+0.01" office:value-type="float" office:value="0.92" calcext:value-type="float">
            <text:p>0,92</text:p>
          </table:table-cell>
          <table:table-cell table:style-name="ce2" table:formula="of:=1-COM.MICROSOFT.NORM.DIST(0.41;[.A93];SQRT([.A93]*(1-[.A93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3]+0.01" office:value-type="float" office:value="0.930000000000001" calcext:value-type="float">
            <text:p>0,930000000000001</text:p>
          </table:table-cell>
          <table:table-cell table:style-name="ce2" table:formula="of:=1-COM.MICROSOFT.NORM.DIST(0.41;[.A94];SQRT([.A94]*(1-[.A94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4]+0.01" office:value-type="float" office:value="0.940000000000001" calcext:value-type="float">
            <text:p>0,940000000000001</text:p>
          </table:table-cell>
          <table:table-cell table:style-name="ce2" table:formula="of:=1-COM.MICROSOFT.NORM.DIST(0.41;[.A95];SQRT([.A95]*(1-[.A95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5]+0.01" office:value-type="float" office:value="0.950000000000001" calcext:value-type="float">
            <text:p>0,950000000000001</text:p>
          </table:table-cell>
          <table:table-cell table:style-name="ce2" table:formula="of:=1-COM.MICROSOFT.NORM.DIST(0.41;[.A96];SQRT([.A96]*(1-[.A96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6]+0.01" office:value-type="float" office:value="0.960000000000001" calcext:value-type="float">
            <text:p>0,960000000000001</text:p>
          </table:table-cell>
          <table:table-cell table:style-name="ce2" table:formula="of:=1-COM.MICROSOFT.NORM.DIST(0.41;[.A97];SQRT([.A97]*(1-[.A97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7]+0.01" office:value-type="float" office:value="0.970000000000001" calcext:value-type="float">
            <text:p>0,970000000000001</text:p>
          </table:table-cell>
          <table:table-cell table:style-name="ce2" table:formula="of:=1-COM.MICROSOFT.NORM.DIST(0.41;[.A98];SQRT([.A98]*(1-[.A98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8]+0.01" office:value-type="float" office:value="0.980000000000001" calcext:value-type="float">
            <text:p>0,980000000000001</text:p>
          </table:table-cell>
          <table:table-cell table:style-name="ce2" table:formula="of:=1-COM.MICROSOFT.NORM.DIST(0.41;[.A99];SQRT([.A99]*(1-[.A99])/100);1)" office:value-type="float" office:value="1" calcext:value-type="float">
            <text:p>1</text:p>
          </table:table-cell>
        </table:table-row>
        <table:table-row table:style-name="ro2">
          <table:table-cell table:style-name="ce2" table:formula="of:=[.A99]+0.01" office:value-type="float" office:value="0.990000000000001" calcext:value-type="float">
            <text:p>0,990000000000001</text:p>
          </table:table-cell>
          <table:table-cell table:style-name="ce2" table:formula="of:=1-COM.MICROSOFT.NORM.DIST(0.41;[.A100];SQRT([.A100]*(1-[.A100])/100);1)" office:value-type="float" office:value="1" calcext:value-type="float">
            <text:p>1</text:p>
          </table:table-cell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</table:table-row>
        <table:table-row table:style-name="ro2" table:number-rows-repeated="104847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1:19:06.928000000</meta:creation-date>
    <dc:date>2017-03-12T11:30:09.867000000</dc:date>
    <meta:editing-duration>PT52S</meta:editing-duration>
    <meta:editing-cycles>1</meta:editing-cycles>
    <meta:document-statistic meta:table-count="1" meta:cell-count="202" meta:object-count="1"/>
    <meta:generator>LibreOffice/5.2.0.4$Windows_x86 LibreOffice_project/066b007f5ebcc236395c7d282ba488bca672026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" chart:origin="0" chart:interval-major="0.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1cm" svg:y="0.316cm" chart:style-name="ch2">
          <text:p>Puissance du test</text:p>
        </chart:title>
        <chart:plot-area chart:style-name="ch3" table:cell-range-address="Feuille1.A1:Feuille1.B101" chart:data-source-has-labels="row" svg:x="1.331cm" svg:y="1.275cm" svg:width="14.349cm" svg:height="6.564cm">
          <chartooo:coordinate-region svg:x="2.058cm" svg:y="1.474cm" svg:width="13.528cm" svg:height="5.718cm"/>
          <chart:axis chart:dimension="x" chart:name="primary-x" chart:style-name="ch4">
            <chart:title svg:x="7.654cm" svg:y="8.019cm" chart:style-name="ch5">
              <text:p>valeur de p</text:p>
            </chart:title>
            <chart:grid chart:style-name="ch6" chart:class="major"/>
          </chart:axis>
          <chart:axis chart:dimension="y" chart:name="primary-y" chart:style-name="ch7">
            <chart:title svg:x="0.451cm" svg:y="6.189cm" chart:style-name="ch8">
              <text:p>Probabilité d'être reçu</text:p>
            </chart:title>
            <chart:grid chart:style-name="ch6" chart:class="major"/>
          </chart:axis>
          <chart:series chart:style-name="ch9" chart:values-cell-range-address="Feuille1.B2:Feuille1.B101" chart:label-cell-address="Feuille1.B1:Feuille1.B1" chart:class="chart:scatter">
            <chart:domain table:cell-range-address="Feuille1.A2:Feuille1.A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obabilité d’être reçu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Feuille1.A2:Feuille1.A101</svg:desc>
                </draw:g>
              </table:table-cell>
              <table:table-cell office:value-type="float" office:value="0">
                <text:p>0</text:p>
                <draw:g>
                  <svg:desc>Feuille1.B2:Feuille1.B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">
                <text:p>0.14</text:p>
              </table:table-cell>
              <table:table-cell office:value-type="float" office:value="3.5527136788005E-015">
                <text:p>3.5527136788005E-0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">
                <text:p>0.15</text:p>
              </table:table-cell>
              <table:table-cell office:value-type="float" office:value="0.000000000000165090163761761">
                <text:p>0.0000000000001650901637617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">
                <text:p>0.16</text:p>
              </table:table-cell>
              <table:table-cell office:value-type="float" office:value="0.00000000000457389681685072">
                <text:p>0.00000000000457389681685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">
                <text:p>0.17</text:p>
              </table:table-cell>
              <table:table-cell office:value-type="float" office:value="0.0000000000833678681644301">
                <text:p>0.00000000008336786816443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">
                <text:p>0.18</text:p>
              </table:table-cell>
              <table:table-cell office:value-type="float" office:value="0.00000000107096365109527">
                <text:p>0.000000001070963651095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">
                <text:p>0.19</text:p>
              </table:table-cell>
              <table:table-cell office:value-type="float" office:value="0.000000010237439340699">
                <text:p>0.0000000102374393406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">
                <text:p>0.2</text:p>
              </table:table-cell>
              <table:table-cell office:value-type="float" office:value="0.0000000760496051688264">
                <text:p>0.00000007604960516882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1">
                <text:p>0.21</text:p>
              </table:table-cell>
              <table:table-cell office:value-type="float" office:value="0.00000045471790288687">
                <text:p>0.000000454717902886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">
                <text:p>0.22</text:p>
              </table:table-cell>
              <table:table-cell office:value-type="float" office:value="0.00000225214722715528">
                <text:p>0.000002252147227155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3">
                <text:p>0.23</text:p>
              </table:table-cell>
              <table:table-cell office:value-type="float" office:value="0.00000946140352753311">
                <text:p>0.000009461403527533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4">
                <text:p>0.24</text:p>
              </table:table-cell>
              <table:table-cell office:value-type="float" office:value="0.0000343867225361949">
                <text:p>0.00003438672253619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5">
                <text:p>0.25</text:p>
              </table:table-cell>
              <table:table-cell office:value-type="float" office:value="0.000109925341319261">
                <text:p>0.0001099253413192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">
                <text:p>0.26</text:p>
              </table:table-cell>
              <table:table-cell office:value-type="float" office:value="0.000313444647581651">
                <text:p>0.0003134446475816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7">
                <text:p>0.27</text:p>
              </table:table-cell>
              <table:table-cell office:value-type="float" office:value="0.000806788935932778">
                <text:p>0.000806788935932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8">
                <text:p>0.28</text:p>
              </table:table-cell>
              <table:table-cell office:value-type="float" office:value="0.00189379988535765">
                <text:p>0.001893799885357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9">
                <text:p>0.29</text:p>
              </table:table-cell>
              <table:table-cell office:value-type="float" office:value="0.00408988608116534">
                <text:p>0.004089886081165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">
                <text:p>0.3</text:p>
              </table:table-cell>
              <table:table-cell office:value-type="float" office:value="0.00818865417074743">
                <text:p>0.008188654170747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1">
                <text:p>0.31</text:p>
              </table:table-cell>
              <table:table-cell office:value-type="float" office:value="0.015301622536841">
                <text:p>0.0153016225368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2">
                <text:p>0.32</text:p>
              </table:table-cell>
              <table:table-cell office:value-type="float" office:value="0.0268431498134885">
                <text:p>0.02684314981348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3">
                <text:p>0.33</text:p>
              </table:table-cell>
              <table:table-cell office:value-type="float" office:value="0.0444379252202904">
                <text:p>0.0444379252202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4">
                <text:p>0.34</text:p>
              </table:table-cell>
              <table:table-cell office:value-type="float" office:value="0.0697438921259556">
                <text:p>0.06974389212595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5">
                <text:p>0.35</text:p>
              </table:table-cell>
              <table:table-cell office:value-type="float" office:value="0.104206401842075">
                <text:p>0.1042064018420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6">
                <text:p>0.36</text:p>
              </table:table-cell>
              <table:table-cell office:value-type="float" office:value="0.148783124181753">
                <text:p>0.1487831241817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7">
                <text:p>0.37</text:p>
              </table:table-cell>
              <table:table-cell office:value-type="float" office:value="0.203695672758837">
                <text:p>0.2036956727588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">
                <text:p>0.38</text:p>
              </table:table-cell>
              <table:table-cell office:value-type="float" office:value="0.268266499202684">
                <text:p>0.26826649920268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9">
                <text:p>0.39</text:p>
              </table:table-cell>
              <table:table-cell office:value-type="float" office:value="0.340886034469203">
                <text:p>0.34088603446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4">
                <text:p>0.4</text:p>
              </table:table-cell>
              <table:table-cell office:value-type="float" office:value="0.419128243192914">
                <text:p>0.4191282431929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1">
                <text:p>0.41</text:p>
              </table:table-cell>
              <table:table-cell office:value-type="float" office:value="0.500000000000001">
                <text:p>0.500000000000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2">
                <text:p>0.42</text:p>
              </table:table-cell>
              <table:table-cell office:value-type="float" office:value="0.580280151165421">
                <text:p>0.5802801511654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3">
                <text:p>0.43</text:p>
              </table:table-cell>
              <table:table-cell office:value-type="float" office:value="0.656885765302535">
                <text:p>0.6568857653025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4">
                <text:p>0.44</text:p>
              </table:table-cell>
              <table:table-cell office:value-type="float" office:value="0.727200238812018">
                <text:p>0.7272002388120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5">
                <text:p>0.45</text:p>
              </table:table-cell>
              <table:table-cell office:value-type="float" office:value="0.789310248128566">
                <text:p>0.7893102481285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6">
                <text:p>0.46</text:p>
              </table:table-cell>
              <table:table-cell office:value-type="float" office:value="0.842121538117283">
                <text:p>0.8421215381172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7">
                <text:p>0.47</text:p>
              </table:table-cell>
              <table:table-cell office:value-type="float" office:value="0.885350361158439">
                <text:p>0.8853503611584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8">
                <text:p>0.48</text:p>
              </table:table-cell>
              <table:table-cell office:value-type="float" office:value="0.919411105275097">
                <text:p>0.9194111052750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9">
                <text:p>0.49</text:p>
              </table:table-cell>
              <table:table-cell office:value-type="float" office:value="0.945236204528347">
                <text:p>0.9452362045283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">
                <text:p>0.5</text:p>
              </table:table-cell>
              <table:table-cell office:value-type="float" office:value="0.964069680887075">
                <text:p>0.9640696808870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1">
                <text:p>0.51</text:p>
              </table:table-cell>
              <table:table-cell office:value-type="float" office:value="0.977271462277492">
                <text:p>0.9772714622774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2">
                <text:p>0.52</text:p>
              </table:table-cell>
              <table:table-cell office:value-type="float" office:value="0.986158941751082">
                <text:p>0.9861589417510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3">
                <text:p>0.53</text:p>
              </table:table-cell>
              <table:table-cell office:value-type="float" office:value="0.991898967641157">
                <text:p>0.9918989676411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4">
                <text:p>0.54</text:p>
              </table:table-cell>
              <table:table-cell office:value-type="float" office:value="0.995451141086198">
                <text:p>0.9954511410861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5">
                <text:p>0.55</text:p>
              </table:table-cell>
              <table:table-cell office:value-type="float" office:value="0.99755434427382">
                <text:p>0.997554344273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6">
                <text:p>0.56</text:p>
              </table:table-cell>
              <table:table-cell office:value-type="float" office:value="0.998743767331072">
                <text:p>0.9987437673310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7">
                <text:p>0.57</text:p>
              </table:table-cell>
              <table:table-cell office:value-type="float" office:value="0.999384996060371">
                <text:p>0.9993849960603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8">
                <text:p>0.58</text:p>
              </table:table-cell>
              <table:table-cell office:value-type="float" office:value="0.999713808133566">
                <text:p>0.9997138081335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9">
                <text:p>0.59</text:p>
              </table:table-cell>
              <table:table-cell office:value-type="float" office:value="0.999873782364744">
                <text:p>0.9998737823647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6">
                <text:p>0.6</text:p>
              </table:table-cell>
              <table:table-cell office:value-type="float" office:value="0.999947418222983">
                <text:p>0.9999474182229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1">
                <text:p>0.61</text:p>
              </table:table-cell>
              <table:table-cell office:value-type="float" office:value="0.999979383678731">
                <text:p>0.9999793836787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2">
                <text:p>0.62</text:p>
              </table:table-cell>
              <table:table-cell office:value-type="float" office:value="0.999992423402381">
                <text:p>0.9999924234023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3">
                <text:p>0.63</text:p>
              </table:table-cell>
              <table:table-cell office:value-type="float" office:value="0.99999740196567">
                <text:p>0.999997401965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4">
                <text:p>0.64</text:p>
              </table:table-cell>
              <table:table-cell office:value-type="float" office:value="0.999999172992308">
                <text:p>0.9999991729923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5">
                <text:p>0.65</text:p>
              </table:table-cell>
              <table:table-cell office:value-type="float" office:value="0.999999757010432">
                <text:p>0.9999997570104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6">
                <text:p>0.66</text:p>
              </table:table-cell>
              <table:table-cell office:value-type="float" office:value="0.999999934522375">
                <text:p>0.9999999345223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7">
                <text:p>0.67</text:p>
              </table:table-cell>
              <table:table-cell office:value-type="float" office:value="0.999999983934734">
                <text:p>0.99999998393473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8">
                <text:p>0.68</text:p>
              </table:table-cell>
              <table:table-cell office:value-type="float" office:value="0.999999996440166">
                <text:p>0.9999999964401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9">
                <text:p>0.69</text:p>
              </table:table-cell>
              <table:table-cell office:value-type="float" office:value="0.999999999294162">
                <text:p>0.9999999992941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7">
                <text:p>0.7</text:p>
              </table:table-cell>
              <table:table-cell office:value-type="float" office:value="0.999999999876077">
                <text:p>0.99999999987607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1">
                <text:p>0.71</text:p>
              </table:table-cell>
              <table:table-cell office:value-type="float" office:value="0.999999999980964">
                <text:p>0.9999999999809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2">
                <text:p>0.72</text:p>
              </table:table-cell>
              <table:table-cell office:value-type="float" office:value="0.999999999997476">
                <text:p>0.9999999999974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3">
                <text:p>0.73</text:p>
              </table:table-cell>
              <table:table-cell office:value-type="float" office:value="0.999999999999716">
                <text:p>0.99999999999971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4">
                <text:p>0.74</text:p>
              </table:table-cell>
              <table:table-cell office:value-type="float" office:value="0.999999999999973">
                <text:p>0.9999999999999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5">
                <text:p>0.75</text:p>
              </table:table-cell>
              <table:table-cell office:value-type="float" office:value="0.999999999999998">
                <text:p>0.9999999999999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6">
                <text:p>0.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7">
                <text:p>0.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8">
                <text:p>0.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90000000000001">
                <text:p>0.79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10000000000001">
                <text:p>0.81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2">
                <text:p>0.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3">
                <text:p>0.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4">
                <text:p>0.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50000000000001">
                <text:p>0.85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60000000000001">
                <text:p>0.86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7">
                <text:p>0.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8">
                <text:p>0.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90000000000001">
                <text:p>0.89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00000000000001">
                <text:p>0.90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10000000000001">
                <text:p>0.91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2">
                <text:p>0.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30000000000001">
                <text:p>0.93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40000000000001">
                <text:p>0.94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50000000000001">
                <text:p>0.95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60000000000001">
                <text:p>0.96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70000000000001">
                <text:p>0.97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80000000000001">
                <text:p>0.98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0000000000001">
                <text:p>0.990000000000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0.4$Windows_x86 LibreOffice_project/066b007f5ebcc236395c7d282ba488bca672026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