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of">
      <style:table-properties table:display="true" style:writing-mode="lr-tb"/>
    </style:style>
    <style:style style:name="ta2" style:family="table" style:master-page-name="PageStyle_5f_n_3d_50">
      <style:table-properties table:display="true" style:writing-mode="lr-tb"/>
    </style:style>
    <style:style style:name="ta3" style:family="table" style:master-page-name="PageStyle_5f_n_3d_100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2323d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02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5002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2" table:number-rows-spanned="1">
            <text:p>Echantillon de taille :</text:p>
          </table:table-cell>
          <table:covered-table-cell table:style-name="ce2"/>
          <table:table-cell table:style-name="ce4"/>
          <table:table-cell/>
          <table:table-cell table:style-name="ce5" office:value-type="string">
            <text:p>Fréquence f =</text:p>
          </table:table-cell>
          <table:table-cell table:style-name="ce9"/>
          <table:table-cell table:number-columns-repeated="1018"/>
        </table:table-row>
        <table:table-row table:style-name="ro2">
          <table:table-cell office:value-type="string">
            <text:p>malade n°1</text:p>
          </table:table-cell>
          <table:table-cell table:style-name="ce3" table:formula="of:=INT(RAND()+[.$F$1])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1" office:value-type="string" table:number-columns-spanned="4" table:number-rows-spanned="1">
            <text:p>Fréquence d'apparition <text:s/>:</text:p>
          </table:table-cell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" office:value-type="string">
            <text:p>fe = 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6" office:value-type="string">
            <text:p>Intervalle de confiance avec une confiance de 0,95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5" office:value-type="string">
            <text:p>I= </text:p>
          </table:table-cell>
          <table:table-cell table:style-name="ce8" office:value-type="string">
            <text:p>[</text:p>
          </table:table-cell>
          <table:table-cell table:style-name="ce7"/>
          <table:table-cell table:style-name="ce3" office:value-type="string">
            <text:p>;</text:p>
          </table:table-cell>
          <table:table-cell table:style-name="ce7"/>
          <table:table-cell table:style-name="ce5" office:value-type="string">
            <text:p>]</text:p>
          </table:table-cell>
          <table:table-cell table:number-columns-repeated="1016"/>
        </table:table-row>
        <table:table-row table:style-name="ro2" table:number-rows-repeated="92">
          <table:table-cell table:style-name="Default" table:number-columns-repeated="2"/>
          <table:table-cell table:number-columns-repeated="102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=50" table:style-name="ta2" table:print="false"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08" table:default-cell-style-name="Excel_20_Built-in_20_Normal"/>
        <table:table-row table:style-name="ro2">
          <table:table-cell office:value-type="string">
            <text:p>n°1</text:p>
          </table:table-cell>
          <table:table-cell office:value-type="string">
            <text:p>n°2</text:p>
          </table:table-cell>
          <table:table-cell office:value-type="string">
            <text:p>n°3</text:p>
          </table:table-cell>
          <table:table-cell office:value-type="string">
            <text:p>n°4</text:p>
          </table:table-cell>
          <table:table-cell office:value-type="string">
            <text:p>n°5</text:p>
          </table:table-cell>
          <table:table-cell office:value-type="string">
            <text:p>n°6</text:p>
          </table:table-cell>
          <table:table-cell office:value-type="string">
            <text:p>n°7</text:p>
          </table:table-cell>
          <table:table-cell office:value-type="string">
            <text:p>n°8</text:p>
          </table:table-cell>
          <table:table-cell office:value-type="string">
            <text:p>n°9</text:p>
          </table:table-cell>
          <table:table-cell office:value-type="string">
            <text:p>n°10</text:p>
          </table:table-cell>
          <table:table-cell/>
          <table:table-cell office:value-type="string">
            <text:p>Simulation avec f =</text:p>
          </table:table-cell>
          <table:table-cell/>
          <table:table-cell table:style-name="ce5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n=</text:p>
          </table:table-cell>
          <table:table-cell table:style-name="ce5" office:value-type="float" office:value="50">
            <text:p>50</text:p>
          </table:table-cell>
          <table:table-cell table:number-columns-repeated="1011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ntervalle de confiance à</text:p>
          </table:table-cell>
          <table:table-cell/>
          <table:table-cell table:style-name="ce5" office:value-type="float" office:value="0.95">
            <text:p>0,95</text:p>
          </table:table-cell>
          <table:table-cell table:number-columns-repeated="1010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a=</text:p>
          </table:table-cell>
          <table:table-cell table:style-name="ce10" table:formula="of:=LEGACY.NORMSINV((1+[.N4])/2)" office:value-type="float" office:value="1.95996398454006">
            <text:p>1,96</text:p>
          </table:table-cell>
          <table:table-cell table:number-columns-repeated="4"/>
          <table:table-cell table:style-name="ce14" office:value-type="string" table:number-columns-spanned="3" table:number-rows-spanned="1">
            <text:p>intervalle de confiance</text:p>
          </table:table-cell>
          <table:covered-table-cell table:number-columns-repeated="2" table:style-name="ce3"/>
          <table:table-cell table:number-columns-repeated="100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7"/>
          <table:table-cell table:style-name="ce3" office:value-type="string">
            <text:p>inf</text:p>
          </table:table-cell>
          <table:table-cell table:style-name="ce3" office:value-type="string">
            <text:p>sup 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Amplitude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1=</text:p>
          </table:table-cell>
          <table:table-cell table:style-name="ce11" office:value-type="string">
            <text:p>[</text:p>
          </table:table-cell>
          <table:table-cell table:style-name="ce12" table:formula="of:=[.A$53]-[.$M$6]*SQRT(([.A$53]*(1-[.A$53])/([.$M$2]-1)))" office:value-type="float" office:value="0.120418920948016">
            <text:p>0,12</text:p>
          </table:table-cell>
          <table:table-cell table:style-name="ce13" office:value-type="string">
            <text:p>;</text:p>
          </table:table-cell>
          <table:table-cell table:style-name="ce10" table:formula="of:=[.A$53]+[.$M$6]*SQRT(([.A$53]*(1-[.A$53]))/([.$M$2]-1))" office:value-type="float" office:value="0.359581079051984">
            <text:p>0,36</text:p>
          </table:table-cell>
          <table:table-cell office:value-type="string">
            <text:p>]</text:p>
          </table:table-cell>
          <table:table-cell table:style-name="ce15" table:formula="of:=[.N8]" office:value-type="float" office:value="0.120418920948016">
            <text:p>0,12</text:p>
          </table:table-cell>
          <table:table-cell table:style-name="ce15" table:formula="of:=[.P8]" office:value-type="float" office:value="0.359581079051984">
            <text:p>0,36</text:p>
          </table:table-cell>
          <table:table-cell table:formula="of:=[.A$53]" office:value-type="float" office:value="0.24">
            <text:p>0,24</text:p>
          </table:table-cell>
          <table:table-cell table:style-name="ce15" table:formula="of:=[.S8]-[.R8]" office:value-type="float" office:value="0.239162158103969">
            <text:p>0,24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2= </text:p>
          </table:table-cell>
          <table:table-cell table:style-name="ce11" office:value-type="string">
            <text:p>[</text:p>
          </table:table-cell>
          <table:table-cell table:style-name="ce12" table:formula="of:=[.B$53]-[.$M$6]*SQRT(([.B$53]*(1-[.B$53])/([.$M$2]-1)))" office:value-type="float" office:value="0.171690238306542">
            <text:p>0,17</text:p>
          </table:table-cell>
          <table:table-cell table:style-name="ce13" office:value-type="string">
            <text:p>;</text:p>
          </table:table-cell>
          <table:table-cell table:style-name="ce10" table:formula="of:=[.B$53]+[.$M$6]*SQRT(([.B$53]*(1-[.B$53]))/([.$M$2]-1))" office:value-type="float" office:value="0.428309761693458">
            <text:p>0,43</text:p>
          </table:table-cell>
          <table:table-cell office:value-type="string">
            <text:p>]</text:p>
          </table:table-cell>
          <table:table-cell table:style-name="ce15" table:formula="of:=[.N9]" office:value-type="float" office:value="0.171690238306542">
            <text:p>0,17</text:p>
          </table:table-cell>
          <table:table-cell table:style-name="ce15" table:formula="of:=[.P9]" office:value-type="float" office:value="0.428309761693458">
            <text:p>0,43</text:p>
          </table:table-cell>
          <table:table-cell table:formula="of:=[.B$53]" office:value-type="float" office:value="0.3">
            <text:p>0,3</text:p>
          </table:table-cell>
          <table:table-cell table:style-name="ce15" table:formula="of:=[.S9]-[.R9]" office:value-type="float" office:value="0.256619523386916">
            <text:p>0,26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3=</text:p>
          </table:table-cell>
          <table:table-cell table:style-name="ce11" office:value-type="string">
            <text:p>[</text:p>
          </table:table-cell>
          <table:table-cell table:style-name="ce12" table:formula="of:=[.C$53]-[.$M$6]*SQRT(([.C$53]*(1-[.C$53])/([.$M$2]-1)))" office:value-type="float" office:value="0.189389077605916">
            <text:p>0,19</text:p>
          </table:table-cell>
          <table:table-cell table:style-name="ce13" office:value-type="string">
            <text:p>;</text:p>
          </table:table-cell>
          <table:table-cell table:style-name="ce10" table:formula="of:=[.C$53]+[.$M$6]*SQRT(([.C$53]*(1-[.C$53]))/([.$M$2]-1))" office:value-type="float" office:value="0.450610922394084">
            <text:p>0,45</text:p>
          </table:table-cell>
          <table:table-cell office:value-type="string">
            <text:p>]</text:p>
          </table:table-cell>
          <table:table-cell table:style-name="ce15" table:formula="of:=[.N10]" office:value-type="float" office:value="0.189389077605916">
            <text:p>0,19</text:p>
          </table:table-cell>
          <table:table-cell table:style-name="ce15" table:formula="of:=[.P10]" office:value-type="float" office:value="0.450610922394084">
            <text:p>0,45</text:p>
          </table:table-cell>
          <table:table-cell table:formula="of:=[.C$53]" office:value-type="float" office:value="0.32">
            <text:p>0,32</text:p>
          </table:table-cell>
          <table:table-cell table:style-name="ce15" table:formula="of:=[.S10]-[.R10]" office:value-type="float" office:value="0.261221844788169">
            <text:p>0,26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4=</text:p>
          </table:table-cell>
          <table:table-cell table:style-name="ce11" office:value-type="string">
            <text:p>[</text:p>
          </table:table-cell>
          <table:table-cell table:style-name="ce12" table:formula="of:=[.D$53]-[.$M$6]*SQRT(([.D$53]*(1-[.D$53])/([.$M$2]-1)))" office:value-type="float" office:value="0.120418920948016">
            <text:p>0,12</text:p>
          </table:table-cell>
          <table:table-cell table:style-name="ce13" office:value-type="string">
            <text:p>;</text:p>
          </table:table-cell>
          <table:table-cell table:style-name="ce10" table:formula="of:=[.D$53]+[.$M$6]*SQRT(([.D$53]*(1-[.D$53]))/([.$M$2]-1))" office:value-type="float" office:value="0.359581079051984">
            <text:p>0,36</text:p>
          </table:table-cell>
          <table:table-cell office:value-type="string">
            <text:p>]</text:p>
          </table:table-cell>
          <table:table-cell table:style-name="ce15" table:formula="of:=[.N11]" office:value-type="float" office:value="0.120418920948016">
            <text:p>0,12</text:p>
          </table:table-cell>
          <table:table-cell table:style-name="ce15" table:formula="of:=[.P11]" office:value-type="float" office:value="0.359581079051984">
            <text:p>0,36</text:p>
          </table:table-cell>
          <table:table-cell table:formula="of:=[.D$53]" office:value-type="float" office:value="0.24">
            <text:p>0,24</text:p>
          </table:table-cell>
          <table:table-cell table:style-name="ce15" table:formula="of:=[.S11]-[.R11]" office:value-type="float" office:value="0.239162158103969">
            <text:p>0,24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5= </text:p>
          </table:table-cell>
          <table:table-cell table:style-name="ce11" office:value-type="string">
            <text:p>[</text:p>
          </table:table-cell>
          <table:table-cell table:style-name="ce12" table:formula="of:=[.E$53]-[.$M$6]*SQRT(([.E$53]*(1-[.E$53])/([.$M$2]-1)))" office:value-type="float" office:value="0.0428454164628503">
            <text:p>0,04</text:p>
          </table:table-cell>
          <table:table-cell table:style-name="ce13" office:value-type="string">
            <text:p>;</text:p>
          </table:table-cell>
          <table:table-cell table:style-name="ce10" table:formula="of:=[.E$53]+[.$M$6]*SQRT(([.E$53]*(1-[.E$53]))/([.$M$2]-1))" office:value-type="float" office:value="0.23715458353715">
            <text:p>0,24</text:p>
          </table:table-cell>
          <table:table-cell office:value-type="string">
            <text:p>]</text:p>
          </table:table-cell>
          <table:table-cell table:style-name="ce15" table:formula="of:=[.N12]" office:value-type="float" office:value="0.0428454164628503">
            <text:p>0,04</text:p>
          </table:table-cell>
          <table:table-cell table:style-name="ce15" table:formula="of:=[.P12]" office:value-type="float" office:value="0.23715458353715">
            <text:p>0,24</text:p>
          </table:table-cell>
          <table:table-cell table:formula="of:=[.E$53]" office:value-type="float" office:value="0.14">
            <text:p>0,14</text:p>
          </table:table-cell>
          <table:table-cell table:style-name="ce15" table:formula="of:=[.S12]-[.R12]" office:value-type="float" office:value="0.1943091670743">
            <text:p>0,19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6=</text:p>
          </table:table-cell>
          <table:table-cell table:style-name="ce11" office:value-type="string">
            <text:p>[</text:p>
          </table:table-cell>
          <table:table-cell table:style-name="ce12" table:formula="of:=[.F$53]-[.$M$6]*SQRT(([.F$53]*(1-[.F$53])/([.$M$2]-1)))" office:value-type="float" office:value="0.171690238306542">
            <text:p>0,17</text:p>
          </table:table-cell>
          <table:table-cell table:style-name="ce13" office:value-type="string">
            <text:p>;</text:p>
          </table:table-cell>
          <table:table-cell table:style-name="ce10" table:formula="of:=[.F$53]+[.$M$6]*SQRT(([.F$53]*(1-[.F$53]))/([.$M$2]-1))" office:value-type="float" office:value="0.428309761693458">
            <text:p>0,43</text:p>
          </table:table-cell>
          <table:table-cell office:value-type="string">
            <text:p>]</text:p>
          </table:table-cell>
          <table:table-cell table:style-name="ce15" table:formula="of:=[.N13]" office:value-type="float" office:value="0.171690238306542">
            <text:p>0,17</text:p>
          </table:table-cell>
          <table:table-cell table:style-name="ce15" table:formula="of:=[.P13]" office:value-type="float" office:value="0.428309761693458">
            <text:p>0,43</text:p>
          </table:table-cell>
          <table:table-cell table:formula="of:=[.F$53]" office:value-type="float" office:value="0.3">
            <text:p>0,3</text:p>
          </table:table-cell>
          <table:table-cell table:style-name="ce15" table:formula="of:=[.S13]-[.R13]" office:value-type="float" office:value="0.256619523386916">
            <text:p>0,26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7=</text:p>
          </table:table-cell>
          <table:table-cell table:style-name="ce11" office:value-type="string">
            <text:p>[</text:p>
          </table:table-cell>
          <table:table-cell table:style-name="ce12" table:formula="of:=[.G$53]-[.$M$6]*SQRT(([.G$53]*(1-[.G$53])/([.$M$2]-1)))" office:value-type="float" office:value="0.171690238306542">
            <text:p>0,17</text:p>
          </table:table-cell>
          <table:table-cell table:style-name="ce13" office:value-type="string">
            <text:p>;</text:p>
          </table:table-cell>
          <table:table-cell table:style-name="ce10" table:formula="of:=[.G$53]+[.$M$6]*SQRT(([.G$53]*(1-[.G$53]))/([.$M$2]-1))" office:value-type="float" office:value="0.428309761693458">
            <text:p>0,43</text:p>
          </table:table-cell>
          <table:table-cell office:value-type="string">
            <text:p>]</text:p>
          </table:table-cell>
          <table:table-cell table:style-name="ce15" table:formula="of:=[.N14]" office:value-type="float" office:value="0.171690238306542">
            <text:p>0,17</text:p>
          </table:table-cell>
          <table:table-cell table:style-name="ce15" table:formula="of:=[.P14]" office:value-type="float" office:value="0.428309761693458">
            <text:p>0,43</text:p>
          </table:table-cell>
          <table:table-cell table:formula="of:=[.G$53]" office:value-type="float" office:value="0.3">
            <text:p>0,3</text:p>
          </table:table-cell>
          <table:table-cell table:style-name="ce15" table:formula="of:=[.S14]-[.R14]" office:value-type="float" office:value="0.256619523386916">
            <text:p>0,26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8= </text:p>
          </table:table-cell>
          <table:table-cell table:style-name="ce11" office:value-type="string">
            <text:p>[</text:p>
          </table:table-cell>
          <table:table-cell table:style-name="ce12" table:formula="of:=[.H$53]-[.$M$6]*SQRT(([.H$53]*(1-[.H$53])/([.$M$2]-1)))" office:value-type="float" office:value="0.137184668485023">
            <text:p>0,14</text:p>
          </table:table-cell>
          <table:table-cell table:style-name="ce13" office:value-type="string">
            <text:p>;</text:p>
          </table:table-cell>
          <table:table-cell table:style-name="ce10" table:formula="of:=[.H$53]+[.$M$6]*SQRT(([.H$53]*(1-[.H$53]))/([.$M$2]-1))" office:value-type="float" office:value="0.382815331514977">
            <text:p>0,38</text:p>
          </table:table-cell>
          <table:table-cell office:value-type="string">
            <text:p>]</text:p>
          </table:table-cell>
          <table:table-cell table:style-name="ce15" table:formula="of:=[.N15]" office:value-type="float" office:value="0.137184668485023">
            <text:p>0,14</text:p>
          </table:table-cell>
          <table:table-cell table:style-name="ce15" table:formula="of:=[.P15]" office:value-type="float" office:value="0.382815331514977">
            <text:p>0,38</text:p>
          </table:table-cell>
          <table:table-cell table:formula="of:=[.H$53]" office:value-type="float" office:value="0.26">
            <text:p>0,26</text:p>
          </table:table-cell>
          <table:table-cell table:style-name="ce15" table:formula="of:=[.S15]-[.R15]" office:value-type="float" office:value="0.245630663029954">
            <text:p>0,25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9=</text:p>
          </table:table-cell>
          <table:table-cell table:style-name="ce11" office:value-type="string">
            <text:p>[</text:p>
          </table:table-cell>
          <table:table-cell table:style-name="ce12" table:formula="of:=[.I$53]-[.$M$6]*SQRT(([.I$53]*(1-[.I$53])/([.$M$2]-1)))" office:value-type="float" office:value="0.189389077605916">
            <text:p>0,19</text:p>
          </table:table-cell>
          <table:table-cell table:style-name="ce13" office:value-type="string">
            <text:p>;</text:p>
          </table:table-cell>
          <table:table-cell table:style-name="ce10" table:formula="of:=[.I$53]+[.$M$6]*SQRT(([.I$53]*(1-[.I$53]))/([.$M$2]-1))" office:value-type="float" office:value="0.450610922394084">
            <text:p>0,45</text:p>
          </table:table-cell>
          <table:table-cell office:value-type="string">
            <text:p>]</text:p>
          </table:table-cell>
          <table:table-cell table:style-name="ce15" table:formula="of:=[.N16]" office:value-type="float" office:value="0.189389077605916">
            <text:p>0,19</text:p>
          </table:table-cell>
          <table:table-cell table:style-name="ce15" table:formula="of:=[.P16]" office:value-type="float" office:value="0.450610922394084">
            <text:p>0,45</text:p>
          </table:table-cell>
          <table:table-cell table:formula="of:=[.I$53]" office:value-type="float" office:value="0.32">
            <text:p>0,32</text:p>
          </table:table-cell>
          <table:table-cell table:style-name="ce15" table:formula="of:=[.S16]-[.R16]" office:value-type="float" office:value="0.261221844788169">
            <text:p>0,26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10=</text:p>
          </table:table-cell>
          <table:table-cell table:style-name="ce11" office:value-type="string">
            <text:p>[</text:p>
          </table:table-cell>
          <table:table-cell table:style-name="ce12" table:formula="of:=[.J$53]-[.$M$6]*SQRT(([.J$53]*(1-[.J$53])/([.$M$2]-1)))" office:value-type="float" office:value="0.154282621933168">
            <text:p>0,15</text:p>
          </table:table-cell>
          <table:table-cell table:style-name="ce13" office:value-type="string">
            <text:p>;</text:p>
          </table:table-cell>
          <table:table-cell table:style-name="ce10" table:formula="of:=[.J$53]+[.$M$6]*SQRT(([.J$53]*(1-[.J$53]))/([.$M$2]-1))" office:value-type="float" office:value="0.405717378066832">
            <text:p>0,41</text:p>
          </table:table-cell>
          <table:table-cell office:value-type="string">
            <text:p>]</text:p>
          </table:table-cell>
          <table:table-cell table:style-name="ce15" table:formula="of:=[.N17]" office:value-type="float" office:value="0.154282621933168">
            <text:p>0,15</text:p>
          </table:table-cell>
          <table:table-cell table:style-name="ce15" table:formula="of:=[.P17]" office:value-type="float" office:value="0.405717378066832">
            <text:p>0,41</text:p>
          </table:table-cell>
          <table:table-cell table:formula="of:=[.J$53]" office:value-type="float" office:value="0.28">
            <text:p>0,28</text:p>
          </table:table-cell>
          <table:table-cell table:style-name="ce15" table:formula="of:=[.S17]-[.R17]" office:value-type="float" office:value="0.251434756133664">
            <text:p>0,25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"/>
          <table:table-cell table:style-name="ce15" table:formula="of:=AVERAGE([.U8:.U17])" office:value-type="float" office:value="0.246200116218294">
            <text:p>0,25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>
            <draw:frame table:end-cell-address="'n=50'.S39" table:end-x="1.714cm" table:end-y="0.023cm" draw:z-index="0" draw:name="Graphique 1" draw:style-name="gr1" draw:text-style-name="P1" svg:width="12.694cm" svg:height="9.325cm" svg:x="1.371cm" svg:y="0.08cm">
              <draw:object draw:notify-on-update-of-ranges="'n=50'.S8:'n=50'.S17 'n=50'.R8:'n=50'.R17 'n=50'.T8:'n=50'.T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5" table:formula="of:=SUM([.A2:.A51])/50" office:value-type="float" office:value="0.24">
            <text:p>0,24</text:p>
          </table:table-cell>
          <table:table-cell table:style-name="ce5" table:formula="of:=SUM([.B2:.B51])/50" office:value-type="float" office:value="0.3">
            <text:p>0,3</text:p>
          </table:table-cell>
          <table:table-cell table:style-name="ce5" table:formula="of:=SUM([.C2:.C51])/50" office:value-type="float" office:value="0.32">
            <text:p>0,32</text:p>
          </table:table-cell>
          <table:table-cell table:style-name="ce5" table:formula="of:=SUM([.D2:.D51])/50" office:value-type="float" office:value="0.24">
            <text:p>0,24</text:p>
          </table:table-cell>
          <table:table-cell table:style-name="ce5" table:formula="of:=SUM([.E2:.E51])/50" office:value-type="float" office:value="0.14">
            <text:p>0,14</text:p>
          </table:table-cell>
          <table:table-cell table:style-name="ce5" table:formula="of:=SUM([.F2:.F51])/50" office:value-type="float" office:value="0.3">
            <text:p>0,3</text:p>
          </table:table-cell>
          <table:table-cell table:style-name="ce5" table:formula="of:=SUM([.G2:.G51])/50" office:value-type="float" office:value="0.3">
            <text:p>0,3</text:p>
          </table:table-cell>
          <table:table-cell table:style-name="ce5" table:formula="of:=SUM([.H2:.H51])/50" office:value-type="float" office:value="0.26">
            <text:p>0,26</text:p>
          </table:table-cell>
          <table:table-cell table:style-name="ce5" table:formula="of:=SUM([.I2:.I51])/50" office:value-type="float" office:value="0.32">
            <text:p>0,32</text:p>
          </table:table-cell>
          <table:table-cell table:style-name="ce5" table:formula="of:=SUM([.J2:.J51])/50" office:value-type="float" office:value="0.28">
            <text:p>0,28</text:p>
          </table:table-cell>
          <table:table-cell table:number-columns-repeated="1014"/>
        </table:table-row>
        <table:table-row table:style-name="ro2" table:number-rows-repeated="48">
          <table:table-cell table:style-name="ce5" table:number-columns-repeated="10"/>
          <table:table-cell table:number-columns-repeated="1014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=100" table:style-name="ta3" table:print="false"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08" table:default-cell-style-name="Excel_20_Built-in_20_Normal"/>
        <table:table-row table:style-name="ro2">
          <table:table-cell office:value-type="string">
            <text:p>n°1</text:p>
          </table:table-cell>
          <table:table-cell office:value-type="string">
            <text:p>n°2</text:p>
          </table:table-cell>
          <table:table-cell office:value-type="string">
            <text:p>n°3</text:p>
          </table:table-cell>
          <table:table-cell office:value-type="string">
            <text:p>n°4</text:p>
          </table:table-cell>
          <table:table-cell office:value-type="string">
            <text:p>n°5</text:p>
          </table:table-cell>
          <table:table-cell office:value-type="string">
            <text:p>n°6</text:p>
          </table:table-cell>
          <table:table-cell office:value-type="string">
            <text:p>n°7</text:p>
          </table:table-cell>
          <table:table-cell office:value-type="string">
            <text:p>n°8</text:p>
          </table:table-cell>
          <table:table-cell office:value-type="string">
            <text:p>n°9</text:p>
          </table:table-cell>
          <table:table-cell office:value-type="string">
            <text:p>n°10</text:p>
          </table:table-cell>
          <table:table-cell/>
          <table:table-cell office:value-type="string">
            <text:p>Simulation avec f =</text:p>
          </table:table-cell>
          <table:table-cell/>
          <table:table-cell table:style-name="ce5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n=</text:p>
          </table:table-cell>
          <table:table-cell table:style-name="ce5" office:value-type="float" office:value="100">
            <text:p>100</text:p>
          </table:table-cell>
          <table:table-cell table:number-columns-repeated="1011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ntervalle de confiance à</text:p>
          </table:table-cell>
          <table:table-cell/>
          <table:table-cell table:style-name="ce5" office:value-type="float" office:value="0.95">
            <text:p>0,95</text:p>
          </table:table-cell>
          <table:table-cell table:number-columns-repeated="1010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a=</text:p>
          </table:table-cell>
          <table:table-cell table:style-name="ce10" table:formula="of:=LEGACY.NORMSINV((1+[.N4])/2)" office:value-type="float" office:value="1.95996398454006">
            <text:p>1,96</text:p>
          </table:table-cell>
          <table:table-cell table:number-columns-repeated="4"/>
          <table:table-cell table:style-name="ce14" office:value-type="string" table:number-columns-spanned="3" table:number-rows-spanned="1">
            <text:p>intervalle de confiance</text:p>
          </table:table-cell>
          <table:covered-table-cell table:number-columns-repeated="2" table:style-name="ce3"/>
          <table:table-cell table:number-columns-repeated="100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7"/>
          <table:table-cell table:style-name="ce3" office:value-type="string">
            <text:p>inf</text:p>
          </table:table-cell>
          <table:table-cell table:style-name="ce3" office:value-type="string">
            <text:p>sup 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Amplitude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1=</text:p>
          </table:table-cell>
          <table:table-cell table:style-name="ce11" office:value-type="string">
            <text:p>[</text:p>
          </table:table-cell>
          <table:table-cell table:style-name="ce12" table:formula="of:=[.A$103]-[.$M$6]*SQRT(([.A$103]*(1-[.A$103])/([.$M$2]-1)))" office:value-type="float" office:value="0.237375715749683">
            <text:p>0,24</text:p>
          </table:table-cell>
          <table:table-cell table:style-name="ce13" office:value-type="string">
            <text:p>;</text:p>
          </table:table-cell>
          <table:table-cell table:style-name="ce10" table:formula="of:=[.A$103]+[.$M$6]*SQRT(([.A$103]*(1-[.A$103]))/([.$M$2]-1))" office:value-type="float" office:value="0.422624284250317">
            <text:p>0,42</text:p>
          </table:table-cell>
          <table:table-cell office:value-type="string">
            <text:p>]</text:p>
          </table:table-cell>
          <table:table-cell table:style-name="ce15" table:formula="of:=[.N8]" office:value-type="float" office:value="0.237375715749683">
            <text:p>0,24</text:p>
          </table:table-cell>
          <table:table-cell table:style-name="ce15" table:formula="of:=[.P8]" office:value-type="float" office:value="0.422624284250317">
            <text:p>0,42</text:p>
          </table:table-cell>
          <table:table-cell table:formula="of:=[.A$103]" office:value-type="float" office:value="0.33">
            <text:p>0,33</text:p>
          </table:table-cell>
          <table:table-cell table:style-name="ce15" table:formula="of:=[.S8]-[.R8]" office:value-type="float" office:value="0.185248568500634">
            <text:p>0,19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2= </text:p>
          </table:table-cell>
          <table:table-cell table:style-name="ce11" office:value-type="string">
            <text:p>[</text:p>
          </table:table-cell>
          <table:table-cell table:style-name="ce12" table:formula="of:=[.B$103]-[.$M$6]*SQRT(([.B$103]*(1-[.B$103])/([.$M$2]-1)))" office:value-type="float" office:value="0.21889632713463">
            <text:p>0,22</text:p>
          </table:table-cell>
          <table:table-cell table:style-name="ce13" office:value-type="string">
            <text:p>;</text:p>
          </table:table-cell>
          <table:table-cell table:style-name="ce10" table:formula="of:=[.B$103]+[.$M$6]*SQRT(([.B$103]*(1-[.B$103]))/([.$M$2]-1))" office:value-type="float" office:value="0.40110367286537">
            <text:p>0,40</text:p>
          </table:table-cell>
          <table:table-cell office:value-type="string">
            <text:p>]</text:p>
          </table:table-cell>
          <table:table-cell table:style-name="ce15" table:formula="of:=[.N9]" office:value-type="float" office:value="0.21889632713463">
            <text:p>0,22</text:p>
          </table:table-cell>
          <table:table-cell table:style-name="ce15" table:formula="of:=[.P9]" office:value-type="float" office:value="0.40110367286537">
            <text:p>0,40</text:p>
          </table:table-cell>
          <table:table-cell table:formula="of:=[.B$103]" office:value-type="float" office:value="0.31">
            <text:p>0,31</text:p>
          </table:table-cell>
          <table:table-cell table:style-name="ce15" table:formula="of:=[.S9]-[.R9]" office:value-type="float" office:value="0.18220734573074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3=</text:p>
          </table:table-cell>
          <table:table-cell table:style-name="ce11" office:value-type="string">
            <text:p>[</text:p>
          </table:table-cell>
          <table:table-cell table:style-name="ce12" table:formula="of:=[.C$103]-[.$M$6]*SQRT(([.C$103]*(1-[.C$103])/([.$M$2]-1)))" office:value-type="float" office:value="0.21889632713463">
            <text:p>0,22</text:p>
          </table:table-cell>
          <table:table-cell table:style-name="ce13" office:value-type="string">
            <text:p>;</text:p>
          </table:table-cell>
          <table:table-cell table:style-name="ce10" table:formula="of:=[.C$103]+[.$M$6]*SQRT(([.C$103]*(1-[.C$103]))/([.$M$2]-1))" office:value-type="float" office:value="0.40110367286537">
            <text:p>0,40</text:p>
          </table:table-cell>
          <table:table-cell office:value-type="string">
            <text:p>]</text:p>
          </table:table-cell>
          <table:table-cell table:style-name="ce15" table:formula="of:=[.N10]" office:value-type="float" office:value="0.21889632713463">
            <text:p>0,22</text:p>
          </table:table-cell>
          <table:table-cell table:style-name="ce15" table:formula="of:=[.P10]" office:value-type="float" office:value="0.40110367286537">
            <text:p>0,40</text:p>
          </table:table-cell>
          <table:table-cell table:formula="of:=[.C$103]" office:value-type="float" office:value="0.31">
            <text:p>0,31</text:p>
          </table:table-cell>
          <table:table-cell table:style-name="ce15" table:formula="of:=[.S10]-[.R10]" office:value-type="float" office:value="0.18220734573074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4=</text:p>
          </table:table-cell>
          <table:table-cell table:style-name="ce11" office:value-type="string">
            <text:p>[</text:p>
          </table:table-cell>
          <table:table-cell table:style-name="ce12" table:formula="of:=[.D$103]-[.$M$6]*SQRT(([.D$103]*(1-[.D$103])/([.$M$2]-1)))" office:value-type="float" office:value="0.191554496705317">
            <text:p>0,19</text:p>
          </table:table-cell>
          <table:table-cell table:style-name="ce13" office:value-type="string">
            <text:p>;</text:p>
          </table:table-cell>
          <table:table-cell table:style-name="ce10" table:formula="of:=[.D$103]+[.$M$6]*SQRT(([.D$103]*(1-[.D$103]))/([.$M$2]-1))" office:value-type="float" office:value="0.368445503294683">
            <text:p>0,37</text:p>
          </table:table-cell>
          <table:table-cell office:value-type="string">
            <text:p>]</text:p>
          </table:table-cell>
          <table:table-cell table:style-name="ce15" table:formula="of:=[.N11]" office:value-type="float" office:value="0.191554496705317">
            <text:p>0,19</text:p>
          </table:table-cell>
          <table:table-cell table:style-name="ce15" table:formula="of:=[.P11]" office:value-type="float" office:value="0.368445503294683">
            <text:p>0,37</text:p>
          </table:table-cell>
          <table:table-cell table:formula="of:=[.D$103]" office:value-type="float" office:value="0.28">
            <text:p>0,28</text:p>
          </table:table-cell>
          <table:table-cell table:style-name="ce15" table:formula="of:=[.S11]-[.R11]" office:value-type="float" office:value="0.176891006589367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5= </text:p>
          </table:table-cell>
          <table:table-cell table:style-name="ce11" office:value-type="string">
            <text:p>[</text:p>
          </table:table-cell>
          <table:table-cell table:style-name="ce12" table:formula="of:=[.E$103]-[.$M$6]*SQRT(([.E$103]*(1-[.E$103])/([.$M$2]-1)))" office:value-type="float" office:value="0.173596163273696">
            <text:p>0,17</text:p>
          </table:table-cell>
          <table:table-cell table:style-name="ce13" office:value-type="string">
            <text:p>;</text:p>
          </table:table-cell>
          <table:table-cell table:style-name="ce10" table:formula="of:=[.E$103]+[.$M$6]*SQRT(([.E$103]*(1-[.E$103]))/([.$M$2]-1))" office:value-type="float" office:value="0.346403836726304">
            <text:p>0,35</text:p>
          </table:table-cell>
          <table:table-cell office:value-type="string">
            <text:p>]</text:p>
          </table:table-cell>
          <table:table-cell table:style-name="ce15" table:formula="of:=[.N12]" office:value-type="float" office:value="0.173596163273696">
            <text:p>0,17</text:p>
          </table:table-cell>
          <table:table-cell table:style-name="ce15" table:formula="of:=[.P12]" office:value-type="float" office:value="0.346403836726304">
            <text:p>0,35</text:p>
          </table:table-cell>
          <table:table-cell table:formula="of:=[.E$103]" office:value-type="float" office:value="0.26">
            <text:p>0,26</text:p>
          </table:table-cell>
          <table:table-cell table:style-name="ce15" table:formula="of:=[.S12]-[.R12]" office:value-type="float" office:value="0.172807673452608">
            <text:p>0,17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6=</text:p>
          </table:table-cell>
          <table:table-cell table:style-name="ce11" office:value-type="string">
            <text:p>[</text:p>
          </table:table-cell>
          <table:table-cell table:style-name="ce12" table:formula="of:=[.F$103]-[.$M$6]*SQRT(([.F$103]*(1-[.F$103])/([.$M$2]-1)))" office:value-type="float" office:value="0.246687049879237">
            <text:p>0,25</text:p>
          </table:table-cell>
          <table:table-cell table:style-name="ce13" office:value-type="string">
            <text:p>;</text:p>
          </table:table-cell>
          <table:table-cell table:style-name="ce10" table:formula="of:=[.F$103]+[.$M$6]*SQRT(([.F$103]*(1-[.F$103]))/([.$M$2]-1))" office:value-type="float" office:value="0.433312950120763">
            <text:p>0,43</text:p>
          </table:table-cell>
          <table:table-cell office:value-type="string">
            <text:p>]</text:p>
          </table:table-cell>
          <table:table-cell table:style-name="ce15" table:formula="of:=[.N13]" office:value-type="float" office:value="0.246687049879237">
            <text:p>0,25</text:p>
          </table:table-cell>
          <table:table-cell table:style-name="ce15" table:formula="of:=[.P13]" office:value-type="float" office:value="0.433312950120763">
            <text:p>0,43</text:p>
          </table:table-cell>
          <table:table-cell table:formula="of:=[.F$103]" office:value-type="float" office:value="0.34">
            <text:p>0,34</text:p>
          </table:table-cell>
          <table:table-cell table:style-name="ce15" table:formula="of:=[.S13]-[.R13]" office:value-type="float" office:value="0.186625900241526">
            <text:p>0,19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7=</text:p>
          </table:table-cell>
          <table:table-cell table:style-name="ce11" office:value-type="string">
            <text:p>[</text:p>
          </table:table-cell>
          <table:table-cell table:style-name="ce12" table:formula="of:=[.G$103]-[.$M$6]*SQRT(([.G$103]*(1-[.G$103])/([.$M$2]-1)))" office:value-type="float" office:value="0.228111758735641">
            <text:p>0,23</text:p>
          </table:table-cell>
          <table:table-cell table:style-name="ce13" office:value-type="string">
            <text:p>;</text:p>
          </table:table-cell>
          <table:table-cell table:style-name="ce10" table:formula="of:=[.G$103]+[.$M$6]*SQRT(([.G$103]*(1-[.G$103]))/([.$M$2]-1))" office:value-type="float" office:value="0.411888241264359">
            <text:p>0,41</text:p>
          </table:table-cell>
          <table:table-cell office:value-type="string">
            <text:p>]</text:p>
          </table:table-cell>
          <table:table-cell table:style-name="ce15" table:formula="of:=[.N14]" office:value-type="float" office:value="0.228111758735641">
            <text:p>0,23</text:p>
          </table:table-cell>
          <table:table-cell table:style-name="ce15" table:formula="of:=[.P14]" office:value-type="float" office:value="0.411888241264359">
            <text:p>0,41</text:p>
          </table:table-cell>
          <table:table-cell table:formula="of:=[.G$103]" office:value-type="float" office:value="0.32">
            <text:p>0,32</text:p>
          </table:table-cell>
          <table:table-cell table:style-name="ce15" table:formula="of:=[.S14]-[.R14]" office:value-type="float" office:value="0.183776482528717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8= </text:p>
          </table:table-cell>
          <table:table-cell table:style-name="ce11" office:value-type="string">
            <text:p>[</text:p>
          </table:table-cell>
          <table:table-cell table:style-name="ce12" table:formula="of:=[.H$103]-[.$M$6]*SQRT(([.H$103]*(1-[.H$103])/([.$M$2]-1)))" office:value-type="float" office:value="0.256044719335599">
            <text:p>0,26</text:p>
          </table:table-cell>
          <table:table-cell table:style-name="ce13" office:value-type="string">
            <text:p>;</text:p>
          </table:table-cell>
          <table:table-cell table:style-name="ce10" table:formula="of:=[.H$103]+[.$M$6]*SQRT(([.H$103]*(1-[.H$103]))/([.$M$2]-1))" office:value-type="float" office:value="0.443955280664401">
            <text:p>0,44</text:p>
          </table:table-cell>
          <table:table-cell office:value-type="string">
            <text:p>]</text:p>
          </table:table-cell>
          <table:table-cell table:style-name="ce15" table:formula="of:=[.N15]" office:value-type="float" office:value="0.256044719335599">
            <text:p>0,26</text:p>
          </table:table-cell>
          <table:table-cell table:style-name="ce15" table:formula="of:=[.P15]" office:value-type="float" office:value="0.443955280664401">
            <text:p>0,44</text:p>
          </table:table-cell>
          <table:table-cell table:formula="of:=[.H$103]" office:value-type="float" office:value="0.35">
            <text:p>0,35</text:p>
          </table:table-cell>
          <table:table-cell table:style-name="ce15" table:formula="of:=[.S15]-[.R15]" office:value-type="float" office:value="0.187910561328803">
            <text:p>0,19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/>
          <table:table-cell office:value-type="string">
            <text:p>I9=</text:p>
          </table:table-cell>
          <table:table-cell table:style-name="ce11" office:value-type="string">
            <text:p>[</text:p>
          </table:table-cell>
          <table:table-cell table:style-name="ce12" table:formula="of:=[.I$103]-[.$M$6]*SQRT(([.I$103]*(1-[.I$103])/([.$M$2]-1)))" office:value-type="float" office:value="0.173596163273696">
            <text:p>0,17</text:p>
          </table:table-cell>
          <table:table-cell table:style-name="ce13" office:value-type="string">
            <text:p>;</text:p>
          </table:table-cell>
          <table:table-cell table:style-name="ce10" table:formula="of:=[.I$103]+[.$M$6]*SQRT(([.I$103]*(1-[.I$103]))/([.$M$2]-1))" office:value-type="float" office:value="0.346403836726304">
            <text:p>0,35</text:p>
          </table:table-cell>
          <table:table-cell office:value-type="string">
            <text:p>]</text:p>
          </table:table-cell>
          <table:table-cell table:style-name="ce15" table:formula="of:=[.N16]" office:value-type="float" office:value="0.173596163273696">
            <text:p>0,17</text:p>
          </table:table-cell>
          <table:table-cell table:style-name="ce15" table:formula="of:=[.P16]" office:value-type="float" office:value="0.346403836726304">
            <text:p>0,35</text:p>
          </table:table-cell>
          <table:table-cell table:formula="of:=[.I$103]" office:value-type="float" office:value="0.26">
            <text:p>0,26</text:p>
          </table:table-cell>
          <table:table-cell table:style-name="ce15" table:formula="of:=[.S16]-[.R16]" office:value-type="float" office:value="0.172807673452608">
            <text:p>0,17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 office:value-type="string">
            <text:p>I10=</text:p>
          </table:table-cell>
          <table:table-cell table:style-name="ce11" office:value-type="string">
            <text:p>[</text:p>
          </table:table-cell>
          <table:table-cell table:style-name="ce12" table:formula="of:=[.J$103]-[.$M$6]*SQRT(([.J$103]*(1-[.J$103])/([.$M$2]-1)))" office:value-type="float" office:value="0.191554496705317">
            <text:p>0,19</text:p>
          </table:table-cell>
          <table:table-cell table:style-name="ce13" office:value-type="string">
            <text:p>;</text:p>
          </table:table-cell>
          <table:table-cell table:style-name="ce10" table:formula="of:=[.J$103]+[.$M$6]*SQRT(([.J$103]*(1-[.J$103]))/([.$M$2]-1))" office:value-type="float" office:value="0.368445503294683">
            <text:p>0,37</text:p>
          </table:table-cell>
          <table:table-cell office:value-type="string">
            <text:p>]</text:p>
          </table:table-cell>
          <table:table-cell table:style-name="ce15" table:formula="of:=[.N17]" office:value-type="float" office:value="0.191554496705317">
            <text:p>0,19</text:p>
          </table:table-cell>
          <table:table-cell table:style-name="ce15" table:formula="of:=[.P17]" office:value-type="float" office:value="0.368445503294683">
            <text:p>0,37</text:p>
          </table:table-cell>
          <table:table-cell table:formula="of:=[.J$103]" office:value-type="float" office:value="0.28">
            <text:p>0,28</text:p>
          </table:table-cell>
          <table:table-cell table:style-name="ce15" table:formula="of:=[.S17]-[.R17]" office:value-type="float" office:value="0.176891006589367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"/>
          <table:table-cell table:style-name="ce15" table:formula="of:=AVERAGE([.U8:.U17])" office:value-type="float" office:value="0.180737356414511">
            <text:p>0,18</text:p>
          </table:table-cell>
          <table:table-cell table:number-columns-repeated="1003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/>
          <table:table-cell>
            <draw:frame table:end-cell-address="'n=100'.S39" table:end-x="1.714cm" table:end-y="0.023cm" draw:z-index="0" draw:name="Graphique 1" draw:style-name="gr1" draw:text-style-name="P1" svg:width="12.694cm" svg:height="9.325cm" svg:x="1.371cm" svg:y="0.08cm">
              <draw:object draw:notify-on-update-of-ranges="'n=100'.S8:'n=100'.S17 'n=100'.R8:'n=100'.R17 'n=100'.T8:'n=100'.T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table:formula="of:=INT(RAND()+[.$N$1])" office:value-type="float" office:value="1">
            <text:p>1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style-name="ce5" table:formula="of:=INT(RAND()+[.$N$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formula="of:=SUM([.A2:.A101])/100" office:value-type="float" office:value="0.33">
            <text:p>0,33</text:p>
          </table:table-cell>
          <table:table-cell table:style-name="ce5" table:formula="of:=SUM([.B2:.B101])/100" office:value-type="float" office:value="0.31">
            <text:p>0,31</text:p>
          </table:table-cell>
          <table:table-cell table:style-name="ce5" table:formula="of:=SUM([.C2:.C101])/100" office:value-type="float" office:value="0.31">
            <text:p>0,31</text:p>
          </table:table-cell>
          <table:table-cell table:style-name="ce5" table:formula="of:=SUM([.D2:.D101])/100" office:value-type="float" office:value="0.28">
            <text:p>0,28</text:p>
          </table:table-cell>
          <table:table-cell table:style-name="ce5" table:formula="of:=SUM([.E2:.E101])/100" office:value-type="float" office:value="0.26">
            <text:p>0,26</text:p>
          </table:table-cell>
          <table:table-cell table:style-name="ce5" table:formula="of:=SUM([.F2:.F101])/100" office:value-type="float" office:value="0.34">
            <text:p>0,34</text:p>
          </table:table-cell>
          <table:table-cell table:style-name="ce5" table:formula="of:=SUM([.G2:.G101])/100" office:value-type="float" office:value="0.32">
            <text:p>0,32</text:p>
          </table:table-cell>
          <table:table-cell table:style-name="ce5" table:formula="of:=SUM([.H2:.H101])/100" office:value-type="float" office:value="0.35">
            <text:p>0,35</text:p>
          </table:table-cell>
          <table:table-cell table:style-name="ce5" table:formula="of:=SUM([.I2:.I101])/100" office:value-type="float" office:value="0.26">
            <text:p>0,26</text:p>
          </table:table-cell>
          <table:table-cell table:style-name="ce5" table:formula="of:=SUM([.J2:.J101])/100" office:value-type="float" office:value="0.28">
            <text:p>0,28</text:p>
          </table:table-cell>
          <table:table-cell table:number-columns-repeated="101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/03/2014</text:date>, <text:time>08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lève" style:display-name="PageStyle_élè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3d_50" style:display-name="PageStyle_n=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3d_100" style:display-name="PageStyle_n=1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4-03-24T08:43:17.43</dc:date>
    <dc:creator>Philippe Baty</dc:creator>
    <meta:editing-duration>PT34M6S</meta:editing-duration>
    <meta:editing-cycles>5</meta:editing-cycles>
    <meta:document-statistic meta:table-count="3" meta:cell-count="17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026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95cm" svg:height="9.326cm" xlink:href=".." xlink:type="simple" chart:class="chart:stock" chart:column-mapping="1 0 2" chart:style-name="ch1">
        <chart:legend chart:legend-position="end" svg:x="9.922cm" svg:y="4.364cm" style:legend-expansion="high" chart:style-name="ch2"/>
        <chart:plot-area chart:style-name="ch3" table:cell-range-address="'n=50'.R8:'n=50'.T17" svg:x="0.703cm" svg:y="0.879cm" svg:width="8.713cm" svg:height="7.841cm">
          <chartooo:coordinate-region svg:x="1.589cm" svg:y="1.078cm" svg:width="7.827cm" svg:height="6.9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values-cell-range-address="'n=50'.S8:'n=50'.S17" chart:attached-axis="primary-y">
            <chart:data-point chart:repeated="10"/>
          </chart:series>
          <chart:series chart:values-cell-range-address="'n=50'.R8:'n=50'.R17" chart:attached-axis="primary-y">
            <chart:data-point chart:repeated="10"/>
          </chart:series>
          <chart:series chart:values-cell-range-address="'n=50'.T8:'n=50'.T17" chart:attached-axis="primary-y">
            <chart:data-point chart:repeated="10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R</text:p>
              </table:table-cell>
              <table:table-cell office:value-type="string">
                <text:p>Colonne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9581079051984">
                <text:p>0.359581079051984</text:p>
                <draw:g>
                  <svg:desc>'n=50'.S8:'n=50'.S17</svg:desc>
                </draw:g>
              </table:table-cell>
              <table:table-cell office:value-type="float" office:value="0.120418920948016">
                <text:p>0.120418920948016</text:p>
                <draw:g>
                  <svg:desc>'n=50'.R8:'n=50'.R17</svg:desc>
                </draw:g>
              </table:table-cell>
              <table:table-cell office:value-type="float" office:value="0.24">
                <text:p>0.24</text:p>
                <draw:g>
                  <svg:desc>'n=50'.T8:'n=50'.T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28309761693458">
                <text:p>0.428309761693458</text:p>
              </table:table-cell>
              <table:table-cell office:value-type="float" office:value="0.171690238306542">
                <text:p>0.17169023830654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0610922394084">
                <text:p>0.450610922394084</text:p>
              </table:table-cell>
              <table:table-cell office:value-type="float" office:value="0.189389077605916">
                <text:p>0.18938907760591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9581079051984">
                <text:p>0.359581079051984</text:p>
              </table:table-cell>
              <table:table-cell office:value-type="float" office:value="0.120418920948016">
                <text:p>0.12041892094801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3715458353715">
                <text:p>0.23715458353715</text:p>
              </table:table-cell>
              <table:table-cell office:value-type="float" office:value="0.0428454164628503">
                <text:p>0.04284541646285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8309761693458">
                <text:p>0.428309761693458</text:p>
              </table:table-cell>
              <table:table-cell office:value-type="float" office:value="0.171690238306542">
                <text:p>0.17169023830654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28309761693458">
                <text:p>0.428309761693458</text:p>
              </table:table-cell>
              <table:table-cell office:value-type="float" office:value="0.171690238306542">
                <text:p>0.17169023830654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82815331514977">
                <text:p>0.382815331514977</text:p>
              </table:table-cell>
              <table:table-cell office:value-type="float" office:value="0.137184668485023">
                <text:p>0.13718466848502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0610922394084">
                <text:p>0.450610922394084</text:p>
              </table:table-cell>
              <table:table-cell office:value-type="float" office:value="0.189389077605916">
                <text:p>0.18938907760591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5717378066832">
                <text:p>0.405717378066832</text:p>
              </table:table-cell>
              <table:table-cell office:value-type="float" office:value="0.154282621933168">
                <text:p>0.154282621933168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026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95cm" svg:height="9.326cm" xlink:href=".." xlink:type="simple" chart:class="chart:stock" chart:column-mapping="1 0 2" chart:style-name="ch1">
        <chart:legend chart:legend-position="end" svg:x="9.922cm" svg:y="4.364cm" style:legend-expansion="high" chart:style-name="ch2"/>
        <chart:plot-area chart:style-name="ch3" table:cell-range-address="'n=100'.R8:'n=100'.T17" svg:x="0.703cm" svg:y="0.879cm" svg:width="8.713cm" svg:height="7.841cm">
          <chartooo:coordinate-region svg:x="1.589cm" svg:y="1.078cm" svg:width="7.827cm" svg:height="6.9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values-cell-range-address="'n=100'.S8:'n=100'.S17" chart:attached-axis="primary-y">
            <chart:data-point chart:repeated="10"/>
          </chart:series>
          <chart:series chart:values-cell-range-address="'n=100'.R8:'n=100'.R17" chart:attached-axis="primary-y">
            <chart:data-point chart:repeated="10"/>
          </chart:series>
          <chart:series chart:values-cell-range-address="'n=100'.T8:'n=100'.T17" chart:attached-axis="primary-y">
            <chart:data-point chart:repeated="10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R</text:p>
              </table:table-cell>
              <table:table-cell office:value-type="string">
                <text:p>Colonne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22624284250317">
                <text:p>0.422624284250317</text:p>
                <draw:g>
                  <svg:desc>'n=100'.S8:'n=100'.S17</svg:desc>
                </draw:g>
              </table:table-cell>
              <table:table-cell office:value-type="float" office:value="0.237375715749683">
                <text:p>0.237375715749683</text:p>
                <draw:g>
                  <svg:desc>'n=100'.R8:'n=100'.R17</svg:desc>
                </draw:g>
              </table:table-cell>
              <table:table-cell office:value-type="float" office:value="0.33">
                <text:p>0.33</text:p>
                <draw:g>
                  <svg:desc>'n=100'.T8:'n=100'.T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0110367286537">
                <text:p>0.40110367286537</text:p>
              </table:table-cell>
              <table:table-cell office:value-type="float" office:value="0.21889632713463">
                <text:p>0.2188963271346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0110367286537">
                <text:p>0.40110367286537</text:p>
              </table:table-cell>
              <table:table-cell office:value-type="float" office:value="0.21889632713463">
                <text:p>0.2188963271346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8445503294683">
                <text:p>0.368445503294683</text:p>
              </table:table-cell>
              <table:table-cell office:value-type="float" office:value="0.191554496705317">
                <text:p>0.19155449670531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6403836726304">
                <text:p>0.346403836726304</text:p>
              </table:table-cell>
              <table:table-cell office:value-type="float" office:value="0.173596163273696">
                <text:p>0.17359616327369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3312950120763">
                <text:p>0.433312950120763</text:p>
              </table:table-cell>
              <table:table-cell office:value-type="float" office:value="0.246687049879237">
                <text:p>0.24668704987923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1888241264359">
                <text:p>0.411888241264359</text:p>
              </table:table-cell>
              <table:table-cell office:value-type="float" office:value="0.228111758735641">
                <text:p>0.22811175873564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43955280664401">
                <text:p>0.443955280664401</text:p>
              </table:table-cell>
              <table:table-cell office:value-type="float" office:value="0.256044719335599">
                <text:p>0.25604471933559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6403836726304">
                <text:p>0.346403836726304</text:p>
              </table:table-cell>
              <table:table-cell office:value-type="float" office:value="0.173596163273696">
                <text:p>0.17359616327369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8445503294683">
                <text:p>0.368445503294683</text:p>
              </table:table-cell>
              <table:table-cell office:value-type="float" office:value="0.191554496705317">
                <text:p>0.191554496705317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