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ackground-color="#ff950e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cd5b4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beef3" style:text-align-source="fix" style:repeat-content="false" fo:border="0.002cm solid #000000" style:vertical-align="middle"/>
      <style:paragraph-properties fo:text-align="center"/>
      <style:text-properties style:use-window-font-color="true"/>
    </style:style>
    <style:style style:name="ce6" style:family="table-cell" style:parent-style-name="Default" style:data-style-name="N0">
      <style:table-cell-properties fo:background-color="#dbeef3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93cddd" style:text-align-source="fix" style:repeat-content="false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c0da" style:text-align-source="fix" style:repeat-content="false" fo:border="0.002cm solid #000000" style:vertical-align="middle"/>
      <style:paragraph-properties fo:text-align="center"/>
      <style:text-properties fo:color="#ff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0">
      <style:table-cell-properties fo:background-color="#93cddd" style:text-align-source="fix" style:repeat-content="false" fo:border="0.002cm solid #000000" style:vertical-align="middle"/>
      <style:paragraph-properties fo:text-align="center"/>
      <style:text-properties fo:color="#ff0000" fo:font-weight="normal" style:font-weight-asian="normal" style:font-weight-complex="normal"/>
    </style:style>
    <style:style style:name="ce11" style:family="table-cell" style:parent-style-name="Default" style:data-style-name="N0">
      <style:table-cell-properties fo:background-color="#ccc0da" style:text-align-source="fix" style:repeat-content="false" fo:border="0.002cm solid #000000" style:vertical-align="middle"/>
      <style:paragraph-properties fo:text-align="center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0">
      <style:table-cell-properties fo:background-color="#ccc0da" style:text-align-source="fix" style:repeat-content="false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de9d9"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Estimation_Ponctuel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1" table:number-columns-repeated="6" table:default-cell-style-name="Default"/>
        <table:table-column table:style-name="co3" table:number-columns-repeated="1013" table:default-cell-style-name="ce3"/>
        <table:table-row table:style-name="ro1">
          <table:table-cell table:style-name="ce1" office:value-type="string">
            <text:p>POPULATION MERE</text:p>
          </table:table-cell>
          <table:table-cell table:style-name="Default" table:number-columns-repeated="2"/>
          <table:table-cell table:style-name="ce1" office:value-type="string">
            <text:p>POPULATION MERE</text:p>
          </table:table-cell>
          <table:table-cell table:style-name="ce1" office:value-type="string">
            <text:p>ECHANTILLON</text:p>
          </table:table-cell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/>
          <table:table-cell table:style-name="ce4" office:value-type="string">
            <text:p>Taille</text:p>
          </table:table-cell>
          <table:table-cell table:style-name="ce5" office:value-type="float" office:value="500">
            <text:p>50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float" office:value="4.17">
            <text:p>4,17</text:p>
          </table:table-cell>
          <table:table-cell table:style-name="Default"/>
          <table:table-cell table:style-name="ce4" office:value-type="string">
            <text:p>Cas favorables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2.67">
            <text:p>2,67</text:p>
          </table:table-cell>
          <table:table-cell table:style-name="Default"/>
          <table:table-cell table:style-name="ce4" office:value-type="string">
            <text:p>Fréquence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/>
          <table:table-cell table:style-name="ce4" office:value-type="string">
            <text:p>Moyenne</text:p>
          </table:table-cell>
          <table:table-cell table:style-name="ce8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/>
          <table:table-cell table:style-name="ce4" office:value-type="string">
            <text:p>Écart-type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3"/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9">
            <text:p>2,79</text:p>
          </table:table-cell>
          <table:table-cell table:style-name="Default" table:number-columns-repeated="3"/>
          <table:table-cell table:style-name="ce13" office:value-type="string">
            <text:p>Échantillon</text:p>
          </table:table-cell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.38">
            <text:p>2,38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.75">
            <text:p>2,75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4.46">
            <text:p>4,46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4.29">
            <text:p>4,29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.75">
            <text:p>2,75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4.92">
            <text:p>4,92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4.96">
            <text:p>4,96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4.29">
            <text:p>4,29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.63">
            <text:p>2,63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25">
            <text:p>2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88">
            <text:p>4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13">
            <text:p>2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5">
            <text:p>4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54">
            <text:p>2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9">
            <text:p>2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8">
            <text:p>4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1">
            <text:p>4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1">
            <text:p>3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8">
            <text:p>4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3">
            <text:p>2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3">
            <text:p>2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3">
            <text:p>2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3">
            <text:p>2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5">
            <text:p>2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3">
            <text:p>2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1">
            <text:p>2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9">
            <text:p>4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29">
            <text:p>2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7">
            <text:p>4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46">
            <text:p>4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3">
            <text:p>2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33">
            <text:p>4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5">
            <text:p>2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9">
            <text:p>4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8">
            <text:p>4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46">
            <text:p>2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46">
            <text:p>2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33">
            <text:p>4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1">
            <text:p>2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38">
            <text:p>4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29">
            <text:p>2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63">
            <text:p>4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5">
            <text:p>2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33">
            <text:p>4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67">
            <text:p>4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5">
            <text:p>4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7">
            <text:p>2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1">
            <text:p>3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9">
            <text:p>2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1">
            <text:p>3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3">
            <text:p>2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8">
            <text:p>4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7">
            <text:p>4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7">
            <text:p>4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71">
            <text:p>4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5">
            <text:p>4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8">
            <text:p>4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1">
            <text:p>2,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3">
            <text:p>2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67">
            <text:p>4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3">
            <text:p>2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7">
            <text:p>4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54">
            <text:p>2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3">
            <text:p>2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1">
            <text:p>3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58">
            <text:p>2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1">
            <text:p>3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3">
            <text:p>2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5">
            <text:p>2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8">
            <text:p>4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8">
            <text:p>4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7">
            <text:p>2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7">
            <text:p>4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46">
            <text:p>2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42">
            <text:p>4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42">
            <text:p>4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8">
            <text:p>3,5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5">
            <text:p>4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7">
            <text:p>2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42">
            <text:p>2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79">
            <text:p>4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8">
            <text:p>4,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46">
            <text:p>4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1">
            <text:p>3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5">
            <text:p>2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9">
            <text:p>2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38">
            <text:p>4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54">
            <text:p>4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51">
            <text:p>4,5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1">
            <text:p>3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5.04">
            <text:p>5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33">
            <text:p>4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9">
            <text:p>4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4">
            <text:p>4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83">
            <text:p>4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3">
            <text:p>3,8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08">
            <text:p>4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5">
            <text:p>2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75">
            <text:p>2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5.17">
            <text:p>5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88">
            <text:p>2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6">
            <text:p>2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71">
            <text:p>4,7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3">
            <text:p>3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6">
            <text:p>3,9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7">
            <text:p>2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4">
            <text:p>3,5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13">
            <text:p>4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1">
            <text:p>4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9">
            <text:p>3,7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7">
            <text:p>2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33">
            <text:p>4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3">
            <text:p>3,1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4">
            <text:p>3,04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9">
            <text:p>3,29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42">
            <text:p>4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1">
            <text:p>3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75">
            <text:p>3,7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25">
            <text:p>3,2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92">
            <text:p>2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2.63">
            <text:p>2,6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5">
            <text:p>4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2">
            <text:p>3,4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38">
            <text:p>4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3">
            <text:p>3,33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92">
            <text:p>3,92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38">
            <text:p>3,3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46">
            <text:p>3,46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88">
            <text:p>4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67">
            <text:p>3,6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17">
            <text:p>3,17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21">
            <text:p>4,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08">
            <text:p>3,0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4.5">
            <text:p>4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88">
            <text:p>3,88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float" office:value="3.5">
            <text:p>3,5</text:p>
          </table:table-cell>
          <table:table-cell table:style-name="Default" table:number-columns-repeated="4"/>
          <table:table-cell table:number-columns-repeated="1019"/>
        </table:table-row>
        <table:table-row table:style-name="ro2" table:number-rows-repeated="98">
          <table:table-cell table:style-name="Default" table:number-columns-repeated="5"/>
          <table:table-cell table:number-columns-repeated="1019"/>
        </table:table-row>
        <table:table-row table:style-name="ro2" table:number-rows-repeated="101">
          <table:table-cell table:style-name="Default" table:number-columns-repeated="4"/>
          <table:table-cell table:number-columns-repeated="1020"/>
        </table:table-row>
        <table:table-row table:style-name="ro2" table:number-rows-repeated="99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99">
          <table:table-cell table:style-name="Default" table:number-columns-repeated="2"/>
          <table:table-cell table:number-columns-repeated="1022"/>
        </table:table-row>
        <table:table-row table:style-name="ro2" table:number-rows-repeated="102">
          <table:table-cell table:style-name="Default"/>
          <table:table-cell table:number-columns-repeated="102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5107" number:language="fr" number:country="FR">
      <number:day number:style="long"/>
      <number:text>-</number:text>
      <number:month number:textual="true"/>
    </number:date-style>
    <number:date-style style:name="N15108" number:language="fr" number:country="FR">
      <number:month number:textual="true"/>
      <number:text>-</number:text>
      <number:year/>
    </number:date-style>
    <number:time-style style:name="N15109" number:language="fr" number:country="FR">
      <number:hours/>
      <number:text>:</number:text>
      <number:minutes number:style="long"/>
      <number:text> </number:text>
      <number:am-pm/>
    </number:time-style>
    <number:time-style style:name="N1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112P0" style:volatile="true" number:language="fr" number:country="FR">
      <number:number number:decimal-places="0" number:min-integer-digits="1" number:grouping="true"/>
      <number:text>   </number:text>
    </number:number-style>
    <number:number-style style:name="N1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5112P0"/>
    </number:number-style>
    <number:number-style style:name="N15113P0" style:volatile="true" number:language="fr" number:country="FR">
      <number:number number:decimal-places="0" number:min-integer-digits="1" number:grouping="true"/>
      <number:text>   </number:text>
    </number:number-style>
    <number:number-style style:name="N1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13P0"/>
    </number:number-style>
    <number:number-style style:name="N15114P0" style:volatile="true" number:language="fr" number:country="FR">
      <number:number number:decimal-places="2" number:min-integer-digits="1" number:grouping="true"/>
      <number:text>   </number:text>
    </number:number-style>
    <number:number-style style:name="N1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5114P0"/>
    </number:number-style>
    <number:number-style style:name="N15115P0" style:volatile="true" number:language="fr" number:country="FR">
      <number:number number:decimal-places="2" number:min-integer-digits="1" number:grouping="true"/>
      <number:text>   </number:text>
    </number:number-style>
    <number:number-style style:name="N1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15P0"/>
    </number:number-style>
    <number:number-style style:name="N15116P0" style:volatile="true" number:language="fr" number:country="FR">
      <number:number number:decimal-places="0" number:min-integer-digits="1" number:grouping="true"/>
      <number:text> €</number:text>
    </number:number-style>
    <number:number-style style:name="N1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5116P0"/>
    </number:number-style>
    <number:number-style style:name="N15117P0" style:volatile="true" number:language="fr" number:country="FR">
      <number:number number:decimal-places="0" number:min-integer-digits="1" number:grouping="true"/>
      <number:text> €</number:text>
    </number:number-style>
    <number:number-style style:name="N1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17P0"/>
    </number:number-style>
    <number:number-style style:name="N15118P0" style:volatile="true" number:language="fr" number:country="FR">
      <number:number number:decimal-places="2" number:min-integer-digits="1" number:grouping="true"/>
      <number:text> €</number:text>
    </number:number-style>
    <number:number-style style:name="N1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5118P0"/>
    </number:number-style>
    <number:number-style style:name="N15119P0" style:volatile="true" number:language="fr" number:country="FR">
      <number:number number:decimal-places="2" number:min-integer-digits="1" number:grouping="true"/>
      <number:text> €</number:text>
    </number:number-style>
    <number:number-style style:name="N1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19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24/03/2013</text:date>, <text:time>10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. DUPONT</meta:initial-creator>
    <dc:creator>Christophe DUPONT</dc:creator>
    <meta:creation-date>2013-03-14T10:15:44Z</meta:creation-date>
    <dc:date>2013-03-24T10:58:21.51</dc:date>
    <meta:editing-duration>PT1H35M39S</meta:editing-duration>
    <meta:editing-cycles>8</meta:editing-cycles>
    <meta:document-statistic meta:table-count="1" meta:cell-count="510" meta:object-count="0"/>
  </office:meta>
</office:document-meta>
</file>