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10_20_Tirag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use-regular-expressions="false"/>
      <table:table table:name="20 Tirage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office:value-type="string" calcext:value-type="string">
            <text:p>Tirage</text:p>
          </table:table-cell>
          <table:table-cell office:value-type="string" calcext:value-type="string">
            <text:p>Résultat du tirag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office:value-type="string" calcext:value-type="string">
            <text:p>FREQUEN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e 1</text:p>
          </table:table-cell>
          <table:table-cell table:formula="of:=COUNTIF([.B2:.B21];1)" office:value-type="float" office:value="0" calcext:value-type="float">
            <text:p>0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Nombre de 2</text:p>
          </table:table-cell>
          <table:table-cell table:formula="of:=COUNTIF([.B2:.B21];2)" office:value-type="float" office:value="0" calcext:value-type="float">
            <text:p>0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Nombre de 3</text:p>
          </table:table-cell>
          <table:table-cell table:formula="of:=COUNTIF([.B2:.B21];3)" office:value-type="float" office:value="0" calcext:value-type="float">
            <text:p>0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Nombre de 4</text:p>
          </table:table-cell>
          <table:table-cell table:formula="of:=COUNTIF([.B2:.B21];4)" office:value-type="float" office:value="0" calcext:value-type="float">
            <text:p>0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Nombre de 5</text:p>
          </table:table-cell>
          <table:table-cell table:formula="of:=COUNTIF([.B2:.B21];5)" office:value-type="float" office:value="0" calcext:value-type="float">
            <text:p>0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Nombre de 6</text:p>
          </table:table-cell>
          <table:table-cell table:formula="of:=COUNTIF([.B2:.B21];6)" office:value-type="float" office:value="0" calcext:value-type="float">
            <text:p>0</text:p>
          </table:table-cell>
          <table:table-cell table:style-name="ce6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13:14:38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_20_Tirages" style:display-name="PageStyle_10 Tirag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00_20_Tirages" style:display-name="PageStyle_100 Tirag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000_20_Tirages" style:display-name="PageStyle_1000 Tirag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0000_20_Tirages" style:display-name="PageStyle_10000 Tirag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AGRAMMES_20_DES_20_FREQUENCES" style:display-name="PageStyle_DIAGRAMMES DES FREQU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DUPONT</meta:initial-creator>
    <meta:creation-date>2009-02-16T22:02:15</meta:creation-date>
    <dc:date>2019-07-30T13:11:49.836000000</dc:date>
    <meta:editing-cycles>14</meta:editing-cycles>
    <meta:editing-duration>PT2H37M26S</meta:editing-duration>
    <meta:generator>LibreOffice/6.2.4.2$Windows_X86_64 LibreOffice_project/2412653d852ce75f65fbfa83fb7e7b669a126d64</meta:generator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